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8.04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9.56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31.4mm"/>
    </style:style>
    <style:style style:name="co10" style:family="table-column">
      <style:table-column-properties fo:break-before="auto" style:column-width="24.85mm"/>
    </style:style>
    <style:style style:name="co11" style:family="table-column">
      <style:table-column-properties fo:break-before="auto" style:column-width="68.99mm"/>
    </style:style>
    <style:style style:name="co12" style:family="table-column">
      <style:table-column-properties fo:break-before="auto" style:column-width="69.25mm"/>
    </style:style>
    <style:style style:name="co13" style:family="table-column">
      <style:table-column-properties fo:break-before="auto" style:column-width="51.54mm"/>
    </style:style>
    <style:style style:name="co14" style:family="table-column">
      <style:table-column-properties fo:break-before="auto" style:column-width="74.42mm"/>
    </style:style>
    <style:style style:name="co15" style:family="table-column">
      <style:table-column-properties fo:break-before="auto" style:column-width="42.02mm"/>
    </style:style>
    <style:style style:name="co16" style:family="table-column">
      <style:table-column-properties fo:break-before="auto" style:column-width="45.28mm"/>
    </style:style>
    <style:style style:name="co17" style:family="table-column">
      <style:table-column-properties fo:break-before="auto" style:column-width="44.2mm"/>
    </style:style>
    <style:style style:name="co18" style:family="table-column">
      <style:table-column-properties fo:break-before="auto" style:column-width="45.83mm"/>
    </style:style>
    <style:style style:name="co19" style:family="table-column">
      <style:table-column-properties fo:break-before="auto" style:column-width="33.3mm"/>
    </style:style>
    <style:style style:name="co20" style:family="table-column">
      <style:table-column-properties fo:break-before="auto" style:column-width="42.3mm"/>
    </style:style>
    <style:style style:name="co21" style:family="table-column">
      <style:table-column-properties fo:break-before="auto" style:column-width="77.15mm"/>
    </style:style>
    <style:style style:name="co22" style:family="table-column">
      <style:table-column-properties fo:break-before="auto" style:column-width="48.82mm"/>
    </style:style>
    <style:style style:name="co23" style:family="table-column">
      <style:table-column-properties fo:break-before="auto" style:column-width="51.28mm"/>
    </style:style>
    <style:style style:name="co24" style:family="table-column">
      <style:table-column-properties fo:break-before="auto" style:column-width="47.73mm"/>
    </style:style>
    <style:style style:name="co25" style:family="table-column">
      <style:table-column-properties fo:break-before="auto" style:column-width="33.85mm"/>
    </style:style>
    <style:style style:name="co26" style:family="table-column">
      <style:table-column-properties fo:break-before="auto" style:column-width="49.64mm"/>
    </style:style>
    <style:style style:name="co27" style:family="table-column">
      <style:table-column-properties fo:break-before="auto" style:column-width="56.18mm"/>
    </style:style>
    <style:style style:name="co2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nnes_LogementsSociauxVides_1erJanvier2020_sup_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996" table:default-cell-style-name="Default"/>
        <table:table-row table:style-name="ro1">
          <table:table-cell table:style-name="ce1" office:value-type="string" calcext:value-type="string">
            <text:p>Mode_occupation_1er_janvier</text:p>
          </table:table-cell>
          <table:table-cell table:style-name="ce1" office:value-type="string" calcext:value-type="string">
            <text:p>Dernier_bail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epartement</text:p>
          </table:table-cell>
          <table:table-cell table:style-name="ce1" office:value-type="string" calcext:value-type="string">
            <text:p>Code_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Lieu_dit</text:p>
          </table:table-cell>
          <table:table-cell table:style-name="ce1" office:value-type="string" calcext:value-type="string">
            <text:p>Numero_de_la_voie</text:p>
          </table:table-cell>
          <table:table-cell table:style-name="ce1" office:value-type="string" calcext:value-type="string">
            <text:p>Indice_de_la_voie</text:p>
          </table:table-cell>
          <table:table-cell table:style-name="ce1" office:value-type="string" calcext:value-type="string">
            <text:p>Type_de_voie</text:p>
          </table:table-cell>
          <table:table-cell table:style-name="ce1" office:value-type="string" calcext:value-type="string">
            <text:p>nom_de_voie</text:p>
          </table:table-cell>
          <table:table-cell table:style-name="ce1" office:value-type="string" calcext:value-type="string">
            <text:p>info_batiment</text:p>
          </table:table-cell>
          <table:table-cell table:style-name="ce1" office:value-type="string" calcext:value-type="string">
            <text:p>numero_d_entree_du_batiment</text:p>
          </table:table-cell>
          <table:table-cell table:style-name="ce1" office:value-type="string" calcext:value-type="string">
            <text:p>Information_complementaire_sur_l_immeuble</text:p>
          </table:table-cell>
          <table:table-cell table:style-name="ce1" office:value-type="string" calcext:value-type="string">
            <text:p>localisation_du_batiment</text:p>
          </table:table-cell>
          <table:table-cell table:style-name="ce1" office:value-type="string" calcext:value-type="string">
            <text:p>Numero_de_l_appartement</text:p>
          </table:table-cell>
          <table:table-cell table:style-name="ce1" office:value-type="string" calcext:value-type="string">
            <text:p>Numero_boite_aux_lettres</text:p>
          </table:table-cell>
          <table:table-cell table:style-name="ce1" office:value-type="string" calcext:value-type="string">
            <text:p>Escalier_de_l_appartement</text:p>
          </table:table-cell>
          <table:table-cell table:style-name="ce1" office:value-type="string" calcext:value-type="string">
            <text:p>Numero_de_couloir</text:p>
          </table:table-cell>
          <table:table-cell table:style-name="ce1" office:value-type="string" calcext:value-type="string">
            <text:p>Etage_de_l_appartement</text:p>
          </table:table-cell>
          <table:table-cell table:style-name="ce1" office:value-type="string" calcext:value-type="string">
            <text:p>Complement_d_information_sur_l_appartement</text:p>
          </table:table-cell>
          <table:table-cell table:style-name="ce1" office:value-type="string" calcext:value-type="string">
            <text:p>Nombre_de_pieces</text:p>
          </table:table-cell>
          <table:table-cell table:style-name="ce1" office:value-type="string" calcext:value-type="string">
            <text:p>Surface_d_habitation_en_m2</text:p>
          </table:table-cell>
          <table:table-cell table:style-name="ce1" office:value-type="string" calcext:value-type="string">
            <text:p>Raison_Sociale_bailleur</text:p>
          </table:table-cell>
          <table:table-cell table:style-name="ce1" office:value-type="string" calcext:value-type="string">
            <text:p>Numero_de siret_du_bailleur</text:p>
          </table:table-cell>
          <table:table-cell table:style-name="ce1" office:value-type="string" calcext:value-type="string">
            <text:p>annee_construction</text:p>
          </table:table-cell>
          <table:table-cell table:style-name="ce1" office:value-type="string" calcext:value-type="string">
            <text:p>Accessibilite_PMR</text:p>
          </table:table-cell>
          <table:table-cell table:style-name="ce1" office:value-type="string" calcext:value-type="string">
            <text:p>Classe_energetique_du_logement</text:p>
          </table:table-cell>
          <table:table-cell table:style-name="ce1"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12 RUE DU GARIGLIANO</text:p>
          </table:table-cell>
          <table:table-cell table:number-columns-repeated="2"/>
          <table:table-cell table:style-name="ce2" office:value-type="string" calcext:value-type="string">
            <text:p>4101-01-01</text:p>
          </table:table-cell>
          <table:table-cell office:value-type="string" calcext:value-type="string">
            <text:p>MARGUERITTE</text:p>
          </table:table-cell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12 RUE DU GARIGLIANO</text:p>
          </table:table-cell>
          <table:table-cell table:number-columns-repeated="2"/>
          <table:table-cell table:style-name="ce2" office:value-type="string" calcext:value-type="string">
            <text:p>4101-01-01</text:p>
          </table:table-cell>
          <table:table-cell office:value-type="string" calcext:value-type="string">
            <text:p>MARGUERITTE</text:p>
          </table:table-cell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14 RUE DU GARIGLIANO</text:p>
          </table:table-cell>
          <table:table-cell table:number-columns-repeated="2"/>
          <table:table-cell table:style-name="ce2" office:value-type="string" calcext:value-type="string">
            <text:p>4101-01-02</text:p>
          </table:table-cell>
          <table:table-cell office:value-type="string" calcext:value-type="string">
            <text:p>MARGUERITTE</text:p>
          </table:table-cell>
          <table:table-cell office:value-type="float" office:value="221" calcext:value-type="float">
            <text:p>2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16 RUE DU GARIGLIANO</text:p>
          </table:table-cell>
          <table:table-cell table:number-columns-repeated="2"/>
          <table:table-cell table:style-name="ce2" office:value-type="string" calcext:value-type="string">
            <text:p>4101-01-03</text:p>
          </table:table-cell>
          <table:table-cell office:value-type="string" calcext:value-type="string">
            <text:p>MARGUERITTE</text:p>
          </table:table-cell>
          <table:table-cell office:value-type="float" office:value="311" calcext:value-type="float">
            <text:p>3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16 RUE DU GARIGLIANO</text:p>
          </table:table-cell>
          <table:table-cell table:number-columns-repeated="2"/>
          <table:table-cell table:style-name="ce2" office:value-type="string" calcext:value-type="string">
            <text:p>4101-01-03</text:p>
          </table:table-cell>
          <table:table-cell office:value-type="string" calcext:value-type="string">
            <text:p>MARGUERITTE</text:p>
          </table:table-cell>
          <table:table-cell office:value-type="float" office:value="331" calcext:value-type="float">
            <text:p>3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8 BLD DE GUINES</text:p>
          </table:table-cell>
          <table:table-cell table:number-columns-repeated="2"/>
          <table:table-cell table:style-name="ce2" office:value-type="string" calcext:value-type="string">
            <text:p>4103-01-01</text:p>
          </table:table-cell>
          <table:table-cell office:value-type="string" calcext:value-type="string">
            <text:p>GUINES</text:p>
          </table:table-cell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8 BLD DE GUINES</text:p>
          </table:table-cell>
          <table:table-cell table:number-columns-repeated="2"/>
          <table:table-cell table:style-name="ce2" office:value-type="string" calcext:value-type="string">
            <text:p>4103-01-01</text:p>
          </table:table-cell>
          <table:table-cell office:value-type="string" calcext:value-type="string">
            <text:p>GUINES</text:p>
          </table:table-cell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8 BLD DE GUINES</text:p>
          </table:table-cell>
          <table:table-cell table:number-columns-repeated="2"/>
          <table:table-cell table:style-name="ce2" office:value-type="string" calcext:value-type="string">
            <text:p>4103-01-01</text:p>
          </table:table-cell>
          <table:table-cell office:value-type="string" calcext:value-type="string">
            <text:p>GUINES</text:p>
          </table:table-cell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8 BLD DE GUINES</text:p>
          </table:table-cell>
          <table:table-cell table:number-columns-repeated="2"/>
          <table:table-cell table:style-name="ce2" office:value-type="string" calcext:value-type="string">
            <text:p>4103-01-01</text:p>
          </table:table-cell>
          <table:table-cell office:value-type="string" calcext:value-type="string">
            <text:p>GUINES</text:p>
          </table:table-cell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8 BLD DE GUINES</text:p>
          </table:table-cell>
          <table:table-cell table:number-columns-repeated="2"/>
          <table:table-cell table:style-name="ce2" office:value-type="string" calcext:value-type="string">
            <text:p>4103-01-01</text:p>
          </table:table-cell>
          <table:table-cell office:value-type="string" calcext:value-type="string">
            <text:p>GUINES</text:p>
          </table:table-cell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8 BLD DE GUINES</text:p>
          </table:table-cell>
          <table:table-cell table:number-columns-repeated="2"/>
          <table:table-cell table:style-name="ce2" office:value-type="string" calcext:value-type="string">
            <text:p>4103-01-02</text:p>
          </table:table-cell>
          <table:table-cell office:value-type="string" calcext:value-type="string">
            <text:p>GUINES</text:p>
          </table:table-cell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8 BLD DE GUINES</text:p>
          </table:table-cell>
          <table:table-cell table:number-columns-repeated="2"/>
          <table:table-cell table:style-name="ce2" office:value-type="string" calcext:value-type="string">
            <text:p>4103-01-02</text:p>
          </table:table-cell>
          <table:table-cell office:value-type="string" calcext:value-type="string">
            <text:p>GUINES</text:p>
          </table:table-cell>
          <table:table-cell office:value-type="float" office:value="211" calcext:value-type="float">
            <text:p>2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8 BLD DE GUINES</text:p>
          </table:table-cell>
          <table:table-cell table:number-columns-repeated="2"/>
          <table:table-cell table:style-name="ce2" office:value-type="string" calcext:value-type="string">
            <text:p>4103-01-02</text:p>
          </table:table-cell>
          <table:table-cell office:value-type="string" calcext:value-type="string">
            <text:p>GUINES</text:p>
          </table:table-cell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8 BLD DE GUINES</text:p>
          </table:table-cell>
          <table:table-cell table:number-columns-repeated="2"/>
          <table:table-cell table:style-name="ce2" office:value-type="string" calcext:value-type="string">
            <text:p>4103-01-02</text:p>
          </table:table-cell>
          <table:table-cell office:value-type="string" calcext:value-type="string">
            <text:p>GUINES</text:p>
          </table:table-cell>
          <table:table-cell office:value-type="float" office:value="221" calcext:value-type="float">
            <text:p>2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8 BLD DE GUINES</text:p>
          </table:table-cell>
          <table:table-cell table:number-columns-repeated="2"/>
          <table:table-cell table:style-name="ce2" office:value-type="string" calcext:value-type="string">
            <text:p>4103-01-02</text:p>
          </table:table-cell>
          <table:table-cell office:value-type="string" calcext:value-type="string">
            <text:p>GUINES</text:p>
          </table:table-cell>
          <table:table-cell office:value-type="float" office:value="231" calcext:value-type="float">
            <text:p>2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8 BLD DE GUINES</text:p>
          </table:table-cell>
          <table:table-cell table:number-columns-repeated="2"/>
          <table:table-cell table:style-name="ce2" office:value-type="string" calcext:value-type="string">
            <text:p>4103-01-02</text:p>
          </table:table-cell>
          <table:table-cell office:value-type="string" calcext:value-type="string">
            <text:p>GUINES</text:p>
          </table:table-cell>
          <table:table-cell office:value-type="float" office:value="232" calcext:value-type="float">
            <text:p>2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11 RUE LOUIS BOSSIERE</text:p>
          </table:table-cell>
          <table:table-cell table:number-columns-repeated="2"/>
          <table:table-cell table:style-name="ce2" office:value-type="string" calcext:value-type="string">
            <text:p>4111-03-10</text:p>
          </table:table-cell>
          <table:table-cell office:value-type="string" calcext:value-type="string">
            <text:p>VERN I</text:p>
          </table:table-cell>
          <table:table-cell office:value-type="float" office:value="1011" calcext:value-type="float">
            <text:p>10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10 RUE LOUIS BOSSIERE</text:p>
          </table:table-cell>
          <table:table-cell table:number-columns-repeated="2"/>
          <table:table-cell table:style-name="ce2" office:value-type="string" calcext:value-type="string">
            <text:p>4111-07-05</text:p>
          </table:table-cell>
          <table:table-cell office:value-type="string" calcext:value-type="string">
            <text:p>VERN I</text:p>
          </table:table-cell>
          <table:table-cell office:value-type="float" office:value="502" calcext:value-type="float">
            <text:p>5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2 RUE PIERRE MARTIN</text:p>
          </table:table-cell>
          <table:table-cell table:number-columns-repeated="2"/>
          <table:table-cell table:style-name="ce2" office:value-type="string" calcext:value-type="string">
            <text:p>4122-01-01</text:p>
          </table:table-cell>
          <table:table-cell office:value-type="string" calcext:value-type="string">
            <text:p>PIERRE MARTIN III</text:p>
          </table:table-cell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BAT <text:s/>A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2 RUE PIERRE MARTIN</text:p>
          </table:table-cell>
          <table:table-cell table:number-columns-repeated="2"/>
          <table:table-cell table:style-name="ce2" office:value-type="string" calcext:value-type="string">
            <text:p>4122-01-02</text:p>
          </table:table-cell>
          <table:table-cell office:value-type="string" calcext:value-type="string">
            <text:p>PIERRE MARTIN III</text:p>
          </table:table-cell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B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2 RUE PIERRE MARTIN</text:p>
          </table:table-cell>
          <table:table-cell table:number-columns-repeated="2"/>
          <table:table-cell table:style-name="ce2" office:value-type="string" calcext:value-type="string">
            <text:p>4122-01-03</text:p>
          </table:table-cell>
          <table:table-cell office:value-type="string" calcext:value-type="string">
            <text:p>PIERRE MARTIN III</text:p>
          </table:table-cell>
          <table:table-cell office:value-type="float" office:value="391" calcext:value-type="float">
            <text:p>39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BAT C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2 RUE PIERRE MARTIN</text:p>
          </table:table-cell>
          <table:table-cell table:number-columns-repeated="2"/>
          <table:table-cell table:style-name="ce2" office:value-type="string" calcext:value-type="string">
            <text:p>4122-01-03</text:p>
          </table:table-cell>
          <table:table-cell office:value-type="string" calcext:value-type="string">
            <text:p>PIERRE MARTIN III</text:p>
          </table:table-cell>
          <table:table-cell office:value-type="float" office:value="3101" calcext:value-type="float">
            <text:p>3101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BAT C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10 <text:s/>RUE PIERRE MARTIN</text:p>
          </table:table-cell>
          <table:table-cell table:number-columns-repeated="2"/>
          <table:table-cell table:style-name="ce2" office:value-type="string" calcext:value-type="string">
            <text:p>4431-01-02</text:p>
          </table:table-cell>
          <table:table-cell office:value-type="string" calcext:value-type="string">
            <text:p>PIERRE MARTIN LOGECO</text:p>
          </table:table-cell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10 PLA BIR HAKEIM</text:p>
          </table:table-cell>
          <table:table-cell table:number-columns-repeated="2"/>
          <table:table-cell table:style-name="ce2" office:value-type="string" calcext:value-type="string">
            <text:p>4534-02-11</text:p>
          </table:table-cell>
          <table:table-cell office:value-type="string" calcext:value-type="string">
            <text:p>STE THERESE</text:p>
          </table:table-cell>
          <table:table-cell office:value-type="float" office:value="1101" calcext:value-type="float">
            <text:p>1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9 RUE ANDRE ROUAULT</text:p>
          </table:table-cell>
          <table:table-cell table:number-columns-repeated="2"/>
          <table:table-cell table:style-name="ce2" office:value-type="string" calcext:value-type="string">
            <text:p>4534-03-05</text:p>
          </table:table-cell>
          <table:table-cell office:value-type="string" calcext:value-type="string">
            <text:p>STE THERESE</text:p>
          </table:table-cell>
          <table:table-cell office:value-type="float" office:value="501" calcext:value-type="float">
            <text:p>5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14 RUE ANDRE ROUAULT</text:p>
          </table:table-cell>
          <table:table-cell table:number-columns-repeated="2"/>
          <table:table-cell table:style-name="ce2" office:value-type="string" calcext:value-type="string">
            <text:p>4534-03-14</text:p>
          </table:table-cell>
          <table:table-cell office:value-type="string" calcext:value-type="string">
            <text:p>STE THERESE</text:p>
          </table:table-cell>
          <table:table-cell office:value-type="float" office:value="1401" calcext:value-type="float">
            <text:p>14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16 RUE ANDRE ROUAULT</text:p>
          </table:table-cell>
          <table:table-cell table:number-columns-repeated="2"/>
          <table:table-cell table:style-name="ce2" office:value-type="string" calcext:value-type="string">
            <text:p>4534-03-15</text:p>
          </table:table-cell>
          <table:table-cell office:value-type="string" calcext:value-type="string">
            <text:p>STE THERESE</text:p>
          </table:table-cell>
          <table:table-cell office:value-type="float" office:value="1501" calcext:value-type="float">
            <text:p>15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4 RUE HENRI BANNETEL</text:p>
          </table:table-cell>
          <table:table-cell table:number-columns-repeated="2"/>
          <table:table-cell table:style-name="ce2" office:value-type="string" calcext:value-type="string">
            <text:p>4534-04-02</text:p>
          </table:table-cell>
          <table:table-cell office:value-type="string" calcext:value-type="string">
            <text:p>STE THERESE</text:p>
          </table:table-cell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50 RUE DE LA MOTTE BARIL</text:p>
          </table:table-cell>
          <table:table-cell table:number-columns-repeated="2"/>
          <table:table-cell table:style-name="ce2" office:value-type="string" calcext:value-type="string">
            <text:p>5122-01-01</text:p>
          </table:table-cell>
          <table:table-cell office:value-type="string" calcext:value-type="string">
            <text:p>RESIDENCE G. BRASSENS</text:p>
          </table:table-cell>
          <table:table-cell office:value-type="float" office:value="134" calcext:value-type="float">
            <text:p>13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4 RUE PIERRE MARTIN</text:p>
          </table:table-cell>
          <table:table-cell table:number-columns-repeated="2"/>
          <table:table-cell table:style-name="ce2" office:value-type="string" calcext:value-type="string">
            <text:p>5176-01-01</text:p>
          </table:table-cell>
          <table:table-cell office:value-type="string" calcext:value-type="string">
            <text:p>PIERRE MARTIN</text:p>
          </table:table-cell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ccessible_et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ERDINAND DE LESSEPS</text:p>
          </table:table-cell>
          <table:table-cell office:value-type="string" calcext:value-type="string">
            <text:p>0012.A</text:p>
          </table:table-cell>
          <table:table-cell/>
          <table:table-cell office:value-type="string" calcext:value-type="string">
            <text:p>0012.A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ERDINAND DE LESSEPS</text:p>
          </table:table-cell>
          <table:table-cell office:value-type="string" calcext:value-type="string">
            <text:p>0012.B</text:p>
          </table:table-cell>
          <table:table-cell/>
          <table:table-cell office:value-type="string" calcext:value-type="string">
            <text:p>0012.B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COMMANDANT DUTERTRE</text:p>
          </table:table-cell>
          <table:table-cell office:value-type="string" calcext:value-type="string">
            <text:p>0014.B</text:p>
          </table:table-cell>
          <table:table-cell/>
          <table:table-cell office:value-type="string" calcext:value-type="string">
            <text:p>0014.B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PHONSE NONCLERCQ</text:p>
          </table:table-cell>
          <table:table-cell office:value-type="string" calcext:value-type="string">
            <text:p>0016.A</text:p>
          </table:table-cell>
          <table:table-cell/>
          <table:table-cell office:value-type="string" calcext:value-type="string">
            <text:p>0016.A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UVAIN</text:p>
          </table:table-cell>
          <table:table-cell office:value-type="string" calcext:value-type="string">
            <text:p>0016.B</text:p>
          </table:table-cell>
          <table:table-cell/>
          <table:table-cell office:value-type="string" calcext:value-type="string">
            <text:p>0016.B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UROPE</text:p>
          </table:table-cell>
          <table:table-cell office:value-type="string" calcext:value-type="string">
            <text:p>0016.D</text:p>
          </table:table-cell>
          <table:table-cell/>
          <table:table-cell office:value-type="string" calcext:value-type="string">
            <text:p>0016.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ON RICOTTIER</text:p>
          </table:table-cell>
          <table:table-cell office:value-type="string" calcext:value-type="string">
            <text:p>0018.F</text:p>
          </table:table-cell>
          <table:table-cell/>
          <table:table-cell office:value-type="string" calcext:value-type="string">
            <text:p>0018.F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ON RICOTTIER</text:p>
          </table:table-cell>
          <table:table-cell office:value-type="string" calcext:value-type="string">
            <text:p>0018.F</text:p>
          </table:table-cell>
          <table:table-cell/>
          <table:table-cell office:value-type="string" calcext:value-type="string">
            <text:p>0018.F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ON RICOTTIER</text:p>
          </table:table-cell>
          <table:table-cell office:value-type="string" calcext:value-type="string">
            <text:p>0018.F</text:p>
          </table:table-cell>
          <table:table-cell/>
          <table:table-cell office:value-type="string" calcext:value-type="string">
            <text:p>0018.F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ON RICOTTIER</text:p>
          </table:table-cell>
          <table:table-cell office:value-type="string" calcext:value-type="string">
            <text:p>0018.N</text:p>
          </table:table-cell>
          <table:table-cell/>
          <table:table-cell office:value-type="string" calcext:value-type="string">
            <text:p>0018.N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LANDREL</text:p>
          </table:table-cell>
          <table:table-cell office:value-type="string" calcext:value-type="string">
            <text:p>0028.C</text:p>
          </table:table-cell>
          <table:table-cell/>
          <table:table-cell office:value-type="string" calcext:value-type="string">
            <text:p>0028.C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OURS</text:p>
          </table:table-cell>
          <table:table-cell office:value-type="string" calcext:value-type="string">
            <text:p>D'ARNHEM</text:p>
          </table:table-cell>
          <table:table-cell office:value-type="string" calcext:value-type="string">
            <text:p>0036.I</text:p>
          </table:table-cell>
          <table:table-cell/>
          <table:table-cell office:value-type="string" calcext:value-type="string">
            <text:p>0036.I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OURS</text:p>
          </table:table-cell>
          <table:table-cell office:value-type="string" calcext:value-type="string">
            <text:p>D'ARNHEM</text:p>
          </table:table-cell>
          <table:table-cell office:value-type="string" calcext:value-type="string">
            <text:p>0036.I</text:p>
          </table:table-cell>
          <table:table-cell/>
          <table:table-cell office:value-type="string" calcext:value-type="string">
            <text:p>0036.I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U TAGE</text:p>
          </table:table-cell>
          <table:table-cell office:value-type="string" calcext:value-type="string">
            <text:p>0070.A</text:p>
          </table:table-cell>
          <table:table-cell/>
          <table:table-cell office:value-type="string" calcext:value-type="string">
            <text:p>0070.A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U TAGE</text:p>
          </table:table-cell>
          <table:table-cell office:value-type="string" calcext:value-type="string">
            <text:p>0070.A</text:p>
          </table:table-cell>
          <table:table-cell/>
          <table:table-cell office:value-type="string" calcext:value-type="string">
            <text:p>0070.A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U TAGE</text:p>
          </table:table-cell>
          <table:table-cell office:value-type="string" calcext:value-type="string">
            <text:p>0070.A</text:p>
          </table:table-cell>
          <table:table-cell/>
          <table:table-cell office:value-type="string" calcext:value-type="string">
            <text:p>0070.A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U TAGE</text:p>
          </table:table-cell>
          <table:table-cell office:value-type="string" calcext:value-type="string">
            <text:p>0070.A</text:p>
          </table:table-cell>
          <table:table-cell/>
          <table:table-cell office:value-type="string" calcext:value-type="string">
            <text:p>0070.A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U TAGE</text:p>
          </table:table-cell>
          <table:table-cell office:value-type="string" calcext:value-type="string">
            <text:p>0070.B</text:p>
          </table:table-cell>
          <table:table-cell/>
          <table:table-cell office:value-type="string" calcext:value-type="string">
            <text:p>0070.B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U TAGE</text:p>
          </table:table-cell>
          <table:table-cell office:value-type="string" calcext:value-type="string">
            <text:p>0070.B</text:p>
          </table:table-cell>
          <table:table-cell/>
          <table:table-cell office:value-type="string" calcext:value-type="string">
            <text:p>0070.B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U TAGE</text:p>
          </table:table-cell>
          <table:table-cell office:value-type="string" calcext:value-type="string">
            <text:p>0070.B</text:p>
          </table:table-cell>
          <table:table-cell/>
          <table:table-cell office:value-type="string" calcext:value-type="string">
            <text:p>0070.B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U TAGE</text:p>
          </table:table-cell>
          <table:table-cell office:value-type="string" calcext:value-type="string">
            <text:p>0070.B</text:p>
          </table:table-cell>
          <table:table-cell/>
          <table:table-cell office:value-type="string" calcext:value-type="string">
            <text:p>0070.B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U TAGE</text:p>
          </table:table-cell>
          <table:table-cell office:value-type="string" calcext:value-type="string">
            <text:p>0070.B</text:p>
          </table:table-cell>
          <table:table-cell/>
          <table:table-cell office:value-type="string" calcext:value-type="string">
            <text:p>0070.B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U TAGE</text:p>
          </table:table-cell>
          <table:table-cell office:value-type="string" calcext:value-type="string">
            <text:p>0070.B</text:p>
          </table:table-cell>
          <table:table-cell/>
          <table:table-cell office:value-type="string" calcext:value-type="string">
            <text:p>0070.B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U TAGE</text:p>
          </table:table-cell>
          <table:table-cell office:value-type="string" calcext:value-type="string">
            <text:p>0070.B</text:p>
          </table:table-cell>
          <table:table-cell/>
          <table:table-cell office:value-type="string" calcext:value-type="string">
            <text:p>0070.B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S PAYS BAS</text:p>
          </table:table-cell>
          <table:table-cell office:value-type="string" calcext:value-type="string">
            <text:p>0070.C</text:p>
          </table:table-cell>
          <table:table-cell/>
          <table:table-cell office:value-type="string" calcext:value-type="string">
            <text:p>0070.C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S PAYS BAS</text:p>
          </table:table-cell>
          <table:table-cell office:value-type="string" calcext:value-type="string">
            <text:p>0070.C</text:p>
          </table:table-cell>
          <table:table-cell/>
          <table:table-cell office:value-type="string" calcext:value-type="string">
            <text:p>0070.C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S PAYS BAS</text:p>
          </table:table-cell>
          <table:table-cell office:value-type="string" calcext:value-type="string">
            <text:p>0070.C</text:p>
          </table:table-cell>
          <table:table-cell/>
          <table:table-cell office:value-type="string" calcext:value-type="string">
            <text:p>0070.C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S PAYS BAS</text:p>
          </table:table-cell>
          <table:table-cell office:value-type="string" calcext:value-type="string">
            <text:p>0070.C</text:p>
          </table:table-cell>
          <table:table-cell/>
          <table:table-cell office:value-type="string" calcext:value-type="string">
            <text:p>0070.C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S PAYS BAS</text:p>
          </table:table-cell>
          <table:table-cell office:value-type="string" calcext:value-type="string">
            <text:p>0070.C</text:p>
          </table:table-cell>
          <table:table-cell/>
          <table:table-cell office:value-type="string" calcext:value-type="string">
            <text:p>0070.C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S PAYS BAS</text:p>
          </table:table-cell>
          <table:table-cell office:value-type="string" calcext:value-type="string">
            <text:p>0070.C</text:p>
          </table:table-cell>
          <table:table-cell/>
          <table:table-cell office:value-type="string" calcext:value-type="string">
            <text:p>0070.C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S PAYS BAS</text:p>
          </table:table-cell>
          <table:table-cell office:value-type="string" calcext:value-type="string">
            <text:p>0070.C</text:p>
          </table:table-cell>
          <table:table-cell/>
          <table:table-cell office:value-type="string" calcext:value-type="string">
            <text:p>0070.C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S PAYS BAS</text:p>
          </table:table-cell>
          <table:table-cell office:value-type="string" calcext:value-type="string">
            <text:p>0070.C</text:p>
          </table:table-cell>
          <table:table-cell/>
          <table:table-cell office:value-type="string" calcext:value-type="string">
            <text:p>0070.C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S PAYS BAS</text:p>
          </table:table-cell>
          <table:table-cell office:value-type="string" calcext:value-type="string">
            <text:p>0070.C</text:p>
          </table:table-cell>
          <table:table-cell/>
          <table:table-cell office:value-type="string" calcext:value-type="string">
            <text:p>0070.C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S PAYS BAS</text:p>
          </table:table-cell>
          <table:table-cell office:value-type="string" calcext:value-type="string">
            <text:p>0070.C</text:p>
          </table:table-cell>
          <table:table-cell/>
          <table:table-cell office:value-type="string" calcext:value-type="string">
            <text:p>0070.C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S PAYS BAS</text:p>
          </table:table-cell>
          <table:table-cell office:value-type="string" calcext:value-type="string">
            <text:p>0070.C</text:p>
          </table:table-cell>
          <table:table-cell/>
          <table:table-cell office:value-type="string" calcext:value-type="string">
            <text:p>0070.C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S PAYS BAS</text:p>
          </table:table-cell>
          <table:table-cell office:value-type="string" calcext:value-type="string">
            <text:p>0070.C</text:p>
          </table:table-cell>
          <table:table-cell/>
          <table:table-cell office:value-type="string" calcext:value-type="string">
            <text:p>0070.C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S PAYS BAS</text:p>
          </table:table-cell>
          <table:table-cell office:value-type="string" calcext:value-type="string">
            <text:p>0070.C</text:p>
          </table:table-cell>
          <table:table-cell/>
          <table:table-cell office:value-type="string" calcext:value-type="string">
            <text:p>0070.C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S PAYS BAS</text:p>
          </table:table-cell>
          <table:table-cell office:value-type="string" calcext:value-type="string">
            <text:p>0070.C</text:p>
          </table:table-cell>
          <table:table-cell/>
          <table:table-cell office:value-type="string" calcext:value-type="string">
            <text:p>0070.C</text:p>
          </table:table-cell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E LUCERNE</text:p>
          </table:table-cell>
          <table:table-cell office:value-type="string" calcext:value-type="string">
            <text:p>0071.A</text:p>
          </table:table-cell>
          <table:table-cell/>
          <table:table-cell office:value-type="string" calcext:value-type="string">
            <text:p>0071.A</text:p>
          </table:table-cell>
          <table:table-cell office:value-type="float" office:value="71" calcext:value-type="float">
            <text:p>71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E LUCERNE</text:p>
          </table:table-cell>
          <table:table-cell office:value-type="string" calcext:value-type="string">
            <text:p>0071.A</text:p>
          </table:table-cell>
          <table:table-cell/>
          <table:table-cell office:value-type="string" calcext:value-type="string">
            <text:p>0071.A</text:p>
          </table:table-cell>
          <table:table-cell office:value-type="float" office:value="71" calcext:value-type="float">
            <text:p>71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RTHUR FONTAINE</text:p>
          </table:table-cell>
          <table:table-cell office:value-type="string" calcext:value-type="string">
            <text:p>0450.A</text:p>
          </table:table-cell>
          <table:table-cell/>
          <table:table-cell office:value-type="string" calcext:value-type="string">
            <text:p>0450.A</text:p>
          </table:table-cell>
          <table:table-cell office:value-type="float" office:value="450" calcext:value-type="float">
            <text:p>45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RTHUR FONTAINE</text:p>
          </table:table-cell>
          <table:table-cell office:value-type="string" calcext:value-type="string">
            <text:p>0481.A</text:p>
          </table:table-cell>
          <table:table-cell/>
          <table:table-cell office:value-type="string" calcext:value-type="string">
            <text:p>0481.A</text:p>
          </table:table-cell>
          <table:table-cell office:value-type="float" office:value="481" calcext:value-type="float">
            <text:p>48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ON RICOTTIER</text:p>
          </table:table-cell>
          <table:table-cell office:value-type="string" calcext:value-type="string">
            <text:p>0524.D</text:p>
          </table:table-cell>
          <table:table-cell/>
          <table:table-cell office:value-type="string" calcext:value-type="string">
            <text:p>0524.D</text:p>
          </table:table-cell>
          <table:table-cell office:value-type="float" office:value="524" calcext:value-type="float">
            <text:p>52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ON RICOTTIER</text:p>
          </table:table-cell>
          <table:table-cell office:value-type="string" calcext:value-type="string">
            <text:p>0524.D</text:p>
          </table:table-cell>
          <table:table-cell/>
          <table:table-cell office:value-type="string" calcext:value-type="string">
            <text:p>0524.D</text:p>
          </table:table-cell>
          <table:table-cell office:value-type="float" office:value="524" calcext:value-type="float">
            <text:p>52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LE GAL LA SALLE</text:p>
          </table:table-cell>
          <table:table-cell office:value-type="string" calcext:value-type="string">
            <text:p>0574.A</text:p>
          </table:table-cell>
          <table:table-cell/>
          <table:table-cell office:value-type="string" calcext:value-type="string">
            <text:p>0574.A</text:p>
          </table:table-cell>
          <table:table-cell office:value-type="float" office:value="574" calcext:value-type="float">
            <text:p>57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LE GAL LA SALLE</text:p>
          </table:table-cell>
          <table:table-cell office:value-type="string" calcext:value-type="string">
            <text:p>0574.A</text:p>
          </table:table-cell>
          <table:table-cell/>
          <table:table-cell office:value-type="string" calcext:value-type="string">
            <text:p>0574.A</text:p>
          </table:table-cell>
          <table:table-cell office:value-type="float" office:value="574" calcext:value-type="float">
            <text:p>574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E POMERANIE</text:p>
          </table:table-cell>
          <table:table-cell office:value-type="string" calcext:value-type="string">
            <text:p>0606.G</text:p>
          </table:table-cell>
          <table:table-cell/>
          <table:table-cell office:value-type="string" calcext:value-type="string">
            <text:p>0606.G</text:p>
          </table:table-cell>
          <table:table-cell office:value-type="float" office:value="606" calcext:value-type="float">
            <text:p>60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OMMANDANT CHARCOT</text:p>
          </table:table-cell>
          <table:table-cell office:value-type="string" calcext:value-type="string">
            <text:p>0650.A</text:p>
          </table:table-cell>
          <table:table-cell/>
          <table:table-cell office:value-type="string" calcext:value-type="string">
            <text:p>0650.A</text:p>
          </table:table-cell>
          <table:table-cell office:value-type="float" office:value="650" calcext:value-type="float">
            <text:p>65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GENERAL LECLERC</text:p>
          </table:table-cell>
          <table:table-cell office:value-type="string" calcext:value-type="string">
            <text:p>1150.B</text:p>
          </table:table-cell>
          <table:table-cell/>
          <table:table-cell office:value-type="string" calcext:value-type="string">
            <text:p>1150.B</text:p>
          </table:table-cell>
          <table:table-cell office:value-type="float" office:value="1150" calcext:value-type="float">
            <text:p>115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SQUARE DE L EUROPE</text:p>
          </table:table-cell>
          <table:table-cell table:number-columns-repeated="2"/>
          <table:table-cell office:value-type="string" calcext:value-type="string">
            <text:p>ERP-01-11</text:p>
          </table:table-cell>
          <table:table-cell office:value-type="string" calcext:value-type="string">
            <text:p>MAUREPAS EUROPE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SQUARE DE L EUROPE</text:p>
          </table:table-cell>
          <table:table-cell table:number-columns-repeated="2"/>
          <table:table-cell office:value-type="string" calcext:value-type="string">
            <text:p>ERP-01-12</text:p>
          </table:table-cell>
          <table:table-cell office:value-type="string" calcext:value-type="string">
            <text:p>MAUREPAS EUROPE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SQUARE DE L EUROPE</text:p>
          </table:table-cell>
          <table:table-cell table:number-columns-repeated="2"/>
          <table:table-cell office:value-type="string" calcext:value-type="string">
            <text:p>ERP-01-13</text:p>
          </table:table-cell>
          <table:table-cell office:value-type="string" calcext:value-type="string">
            <text:p>MAUREPAS EUROPE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SQUARE DE L EUROPE</text:p>
          </table:table-cell>
          <table:table-cell table:number-columns-repeated="2"/>
          <table:table-cell office:value-type="string" calcext:value-type="string">
            <text:p>ERP-01-15</text:p>
          </table:table-cell>
          <table:table-cell office:value-type="string" calcext:value-type="string">
            <text:p>MAUREPAS EUROPE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SQUARE DE L EUROPE</text:p>
          </table:table-cell>
          <table:table-cell table:number-columns-repeated="2"/>
          <table:table-cell office:value-type="string" calcext:value-type="string">
            <text:p>ERP-01-16</text:p>
          </table:table-cell>
          <table:table-cell office:value-type="string" calcext:value-type="string">
            <text:p>MAUREPAS EUROPE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SQUARE DE L EUROPE</text:p>
          </table:table-cell>
          <table:table-cell table:number-columns-repeated="2"/>
          <table:table-cell office:value-type="string" calcext:value-type="string">
            <text:p>ERP-01-01</text:p>
          </table:table-cell>
          <table:table-cell office:value-type="string" calcext:value-type="string">
            <text:p>MAUREPAS EUROP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SQUARE DE L EUROPE</text:p>
          </table:table-cell>
          <table:table-cell table:number-columns-repeated="2"/>
          <table:table-cell office:value-type="string" calcext:value-type="string">
            <text:p>ERP-01-02</text:p>
          </table:table-cell>
          <table:table-cell office:value-type="string" calcext:value-type="string">
            <text:p>MAUREPAS EUROP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SQUARE DE L EUROPE</text:p>
          </table:table-cell>
          <table:table-cell table:number-columns-repeated="2"/>
          <table:table-cell office:value-type="string" calcext:value-type="string">
            <text:p>ERP-01-03</text:p>
          </table:table-cell>
          <table:table-cell office:value-type="string" calcext:value-type="string">
            <text:p>MAUREPAS EUROPE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SQUARE DE L EUROPE</text:p>
          </table:table-cell>
          <table:table-cell table:number-columns-repeated="2"/>
          <table:table-cell office:value-type="string" calcext:value-type="string">
            <text:p>ERP-01-04</text:p>
          </table:table-cell>
          <table:table-cell office:value-type="string" calcext:value-type="string">
            <text:p>MAUREPAS EUROPE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SQUARE DE L EUROPE</text:p>
          </table:table-cell>
          <table:table-cell table:number-columns-repeated="2"/>
          <table:table-cell office:value-type="string" calcext:value-type="string">
            <text:p>ERP-01-05</text:p>
          </table:table-cell>
          <table:table-cell office:value-type="string" calcext:value-type="string">
            <text:p>MAUREPAS EUROP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SQUARE DE L EUROPE</text:p>
          </table:table-cell>
          <table:table-cell table:number-columns-repeated="2"/>
          <table:table-cell office:value-type="string" calcext:value-type="string">
            <text:p>ERP-01-06</text:p>
          </table:table-cell>
          <table:table-cell office:value-type="string" calcext:value-type="string">
            <text:p>MAUREPAS EUROPE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SQUARE DE L EUROPE</text:p>
          </table:table-cell>
          <table:table-cell table:number-columns-repeated="2"/>
          <table:table-cell office:value-type="string" calcext:value-type="string">
            <text:p>ERP-01-07</text:p>
          </table:table-cell>
          <table:table-cell office:value-type="string" calcext:value-type="string">
            <text:p>MAUREPAS EUROPE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SQUARE DE L EUROPE</text:p>
          </table:table-cell>
          <table:table-cell table:number-columns-repeated="2"/>
          <table:table-cell office:value-type="string" calcext:value-type="string">
            <text:p>ERP-01-08</text:p>
          </table:table-cell>
          <table:table-cell office:value-type="string" calcext:value-type="string">
            <text:p>MAUREPAS EUROPE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SQUARE DE L EUROPE</text:p>
          </table:table-cell>
          <table:table-cell table:number-columns-repeated="2"/>
          <table:table-cell office:value-type="string" calcext:value-type="string">
            <text:p>ERP-01-09</text:p>
          </table:table-cell>
          <table:table-cell office:value-type="string" calcext:value-type="string">
            <text:p>MAUREPAS EUROPE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SQUARE DE L EUROPE</text:p>
          </table:table-cell>
          <table:table-cell table:number-columns-repeated="2"/>
          <table:table-cell office:value-type="string" calcext:value-type="string">
            <text:p>ERP-01-10</text:p>
          </table:table-cell>
          <table:table-cell office:value-type="string" calcext:value-type="string">
            <text:p>MAUREPAS EUROPE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10 SQUARE DES CLOTEAUX</text:p>
          </table:table-cell>
          <table:table-cell table:number-columns-repeated="2"/>
          <table:table-cell office:value-type="string" calcext:value-type="string">
            <text:p>CLT-01-10</text:p>
          </table:table-cell>
          <table:table-cell office:value-type="string" calcext:value-type="string">
            <text:p>LES CLOTEAUX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1 AVENUE DU CANADA</text:p>
          </table:table-cell>
          <table:table-cell table:number-columns-repeated="2"/>
          <table:table-cell office:value-type="string" calcext:value-type="string">
            <text:p>CND-01-01</text:p>
          </table:table-cell>
          <table:table-cell office:value-type="string" calcext:value-type="string">
            <text:p>LE CANADA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42 BOULEVARD ALBERT 1ER</text:p>
          </table:table-cell>
          <table:table-cell table:number-columns-repeated="2"/>
          <table:table-cell office:value-type="string" calcext:value-type="string">
            <text:p>BCH-03-42</text:p>
          </table:table-cell>
          <table:table-cell office:value-type="string" calcext:value-type="string">
            <text:p>LES BASSES CHALAIS</text:p>
          </table:table-cell>
          <table:table-cell office:value-type="float" office:value="5929" calcext:value-type="float">
            <text:p>592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2 SQUARE DE COPENHAGUE</text:p>
          </table:table-cell>
          <table:table-cell table:number-columns-repeated="2"/>
          <table:table-cell office:value-type="string" calcext:value-type="string">
            <text:p>CPH-03-02</text:p>
          </table:table-cell>
          <table:table-cell office:value-type="string" calcext:value-type="string">
            <text:p>LE COPENHAGUE</text:p>
          </table:table-cell>
          <table:table-cell office:value-type="float" office:value="8663" calcext:value-type="float">
            <text:p>866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8 <text:s/>SQUARE DOCTEUR FERNAND JACQ</text:p>
          </table:table-cell>
          <table:table-cell table:number-columns-repeated="2"/>
          <table:table-cell office:value-type="string" calcext:value-type="string">
            <text:p>BAI-02-08</text:p>
          </table:table-cell>
          <table:table-cell office:value-type="string" calcext:value-type="string">
            <text:p>BEL AIR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27 RUE VICTOR SCHOELCHER</text:p>
          </table:table-cell>
          <table:table-cell table:number-columns-repeated="2"/>
          <table:table-cell office:value-type="string" calcext:value-type="string">
            <text:p>VSC-01-27</text:p>
          </table:table-cell>
          <table:table-cell office:value-type="string" calcext:value-type="string">
            <text:p>LE VICTOR SCHOELCHER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15 SQUARE CHARLES DULLIN</text:p>
          </table:table-cell>
          <table:table-cell table:number-columns-repeated="2"/>
          <table:table-cell office:value-type="string" calcext:value-type="string">
            <text:p>DUL-03-15</text:p>
          </table:table-cell>
          <table:table-cell office:value-type="string" calcext:value-type="string">
            <text:p>DULLIN JOUVET NICOLET</text:p>
          </table:table-cell>
          <table:table-cell office:value-type="float" office:value="8864" calcext:value-type="float">
            <text:p>886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72 RUE AUGUSTE PAVIE</text:p>
          </table:table-cell>
          <table:table-cell table:number-columns-repeated="2"/>
          <table:table-cell office:value-type="string" calcext:value-type="string">
            <text:p>APA-01-72</text:p>
          </table:table-cell>
          <table:table-cell office:value-type="string" calcext:value-type="string">
            <text:p>AUGUSTE PAVIE</text:p>
          </table:table-cell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28 BOULEVARD RENE LAENNEC</text:p>
          </table:table-cell>
          <table:table-cell table:number-columns-repeated="2"/>
          <table:table-cell office:value-type="string" calcext:value-type="string">
            <text:p>NAL-01-28</text:p>
          </table:table-cell>
          <table:table-cell office:value-type="string" calcext:value-type="string">
            <text:p>RESIDENCE NOUAILLE</text:p>
          </table:table-cell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30 RUE LOUIS KERAUTRET BOTMEL</text:p>
          </table:table-cell>
          <table:table-cell table:number-columns-repeated="2"/>
          <table:table-cell office:value-type="string" calcext:value-type="string">
            <text:p>JYC-01-30</text:p>
          </table:table-cell>
          <table:table-cell office:value-type="string" calcext:value-type="string">
            <text:p>JACQUES YVES COUSTEAU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RUE JEANNE JUGAN</text:p>
          </table:table-cell>
          <table:table-cell table:number-columns-repeated="2"/>
          <table:table-cell office:value-type="string" calcext:value-type="string">
            <text:p>JJU-01</text:p>
          </table:table-cell>
          <table:table-cell office:value-type="string" calcext:value-type="string">
            <text:p>JEANNE JUGAN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79 BD MARL DE LATTRE DE TASSIGNY</text:p>
          </table:table-cell>
          <table:table-cell table:number-columns-repeated="2"/>
          <table:table-cell office:value-type="string" calcext:value-type="string">
            <text:p>MLT-01-79</text:p>
          </table:table-cell>
          <table:table-cell office:value-type="string" calcext:value-type="string">
            <text:p>MARECHAL DE LATTRE TASSI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10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Y ROPARTZ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902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Y ROPARTZ</text:p>
          </table:table-cell>
          <table:table-cell table:number-columns-repeated="4"/>
          <table:table-cell office:value-type="float" office:value="902" calcext:value-type="float">
            <text:p>90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50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Y ROPARTZ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50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Y ROPARTZ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50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Y ROPARTZ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50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Y ROPARTZ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90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Y ROPARTZ</text:p>
          </table:table-cell>
          <table:table-cell table:number-columns-repeated="4"/>
          <table:table-cell office:value-type="float" office:value="901" calcext:value-type="float">
            <text:p>90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40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OULLART DES PLACES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40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OULLART DES PLACES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00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OULLART DES PLACE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20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OULLART DES PLACES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40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OULLART DES PLACES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301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DE COMBOURG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30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SQ</text:p>
          </table:table-cell>
          <table:table-cell office:value-type="string" calcext:value-type="string">
            <text:p>LOUIS BOULANGER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20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SQ</text:p>
          </table:table-cell>
          <table:table-cell office:value-type="string" calcext:value-type="string">
            <text:p>LOUIS BOULANGER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301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SQ</text:p>
          </table:table-cell>
          <table:table-cell office:value-type="string" calcext:value-type="string">
            <text:p>LOUIS BOULANGER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101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SQ</text:p>
          </table:table-cell>
          <table:table-cell office:value-type="string" calcext:value-type="string">
            <text:p>LOUIS BOULANGER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00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JINA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003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ABLO NERUDA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40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EXANDRE LEFAS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50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EXANDRE LEFAS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202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Y ROPARTZ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30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Y ROPARTZ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602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Y ROPARTZ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602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Y ROPARTZ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301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DE ROCHESTER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301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JINAN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00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JINA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10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JINAN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20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JINAN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201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JINAN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301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DES GAYEULLES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30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DES GAYEULLES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00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DES GAYEULL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10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DES GAYEULLES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202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DES GAYEULLES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80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EXANDRE LEFAS</text:p>
          </table:table-cell>
          <table:table-cell table:number-columns-repeated="4"/>
          <table:table-cell office:value-type="float" office:value="802" calcext:value-type="float">
            <text:p>80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60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EXANDRE LEFAS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60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DES GAYEULLES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10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Q</text:p>
          </table:table-cell>
          <table:table-cell office:value-type="string" calcext:value-type="string">
            <text:p>DU GAST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601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Q</text:p>
          </table:table-cell>
          <table:table-cell office:value-type="string" calcext:value-type="string">
            <text:p>DU GAST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30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Q</text:p>
          </table:table-cell>
          <table:table-cell office:value-type="string" calcext:value-type="string">
            <text:p>DU GAST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103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RE WRESINSKI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100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'ANDORRE</text:p>
          </table:table-cell>
          <table:table-cell table:number-columns-repeated="4"/>
          <table:table-cell office:value-type="float" office:value="1002" calcext:value-type="float">
            <text:p>100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00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VILLA DE MORAVI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10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VILLA DE MORAVIE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100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E SERBIE</text:p>
          </table:table-cell>
          <table:table-cell table:number-columns-repeated="4"/>
          <table:table-cell office:value-type="float" office:value="1001" calcext:value-type="float">
            <text:p>100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103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DE MALMOE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10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Q</text:p>
          </table:table-cell>
          <table:table-cell office:value-type="string" calcext:value-type="string">
            <text:p>DE CARELIE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40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DES ASTURIES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806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DES ASTURIES</text:p>
          </table:table-cell>
          <table:table-cell table:number-columns-repeated="4"/>
          <table:table-cell office:value-type="float" office:value="806" calcext:value-type="float">
            <text:p>80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903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DES ASTURIES</text:p>
          </table:table-cell>
          <table:table-cell table:number-columns-repeated="4"/>
          <table:table-cell office:value-type="float" office:value="903" calcext:value-type="float">
            <text:p>90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110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DES ASTURIES</text:p>
          </table:table-cell>
          <table:table-cell table:number-columns-repeated="4"/>
          <table:table-cell office:value-type="float" office:value="1101" calcext:value-type="float">
            <text:p>110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201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MONNET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10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MONNET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203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ENE YVES CRESTON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10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MONTENEGRO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60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MONTENEGRO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90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MONTENEGRO</text:p>
          </table:table-cell>
          <table:table-cell table:number-columns-repeated="4"/>
          <table:table-cell office:value-type="float" office:value="904" calcext:value-type="float">
            <text:p>90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404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E SERBIE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30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E SERBIE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10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GEORGES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204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GEORGES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41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GEORGES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402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Q</text:p>
          </table:table-cell>
          <table:table-cell office:value-type="string" calcext:value-type="string">
            <text:p>DU ROI ARTHUR</text:p>
          </table:table-cell>
          <table:table-cell table:number-columns-repeated="4"/>
          <table:table-cell office:value-type="float" office:value="4021" calcext:value-type="float">
            <text:p>402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402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Q</text:p>
          </table:table-cell>
          <table:table-cell office:value-type="string" calcext:value-type="string">
            <text:p>DU ROI ARTHUR</text:p>
          </table:table-cell>
          <table:table-cell table:number-columns-repeated="4"/>
          <table:table-cell office:value-type="float" office:value="4022" calcext:value-type="float">
            <text:p>402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201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Q</text:p>
          </table:table-cell>
          <table:table-cell office:value-type="string" calcext:value-type="string">
            <text:p>DU ROI ARTHUR</text:p>
          </table:table-cell>
          <table:table-cell table:number-columns-repeated="4"/>
          <table:table-cell office:value-type="float" office:value="2011" calcext:value-type="float">
            <text:p>20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50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NIVERNAIS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50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NIVERNAIS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100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NIVERNAIS</text:p>
          </table:table-cell>
          <table:table-cell table:number-columns-repeated="4"/>
          <table:table-cell office:value-type="float" office:value="1006" calcext:value-type="float">
            <text:p>100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806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NIVERNAIS</text:p>
          </table:table-cell>
          <table:table-cell table:number-columns-repeated="4"/>
          <table:table-cell office:value-type="float" office:value="806" calcext:value-type="float">
            <text:p>806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1205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BOURBONNAIS</text:p>
          </table:table-cell>
          <table:table-cell table:number-columns-repeated="4"/>
          <table:table-cell office:value-type="float" office:value="1205" calcext:value-type="float">
            <text:p>1205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305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NIVERNAIS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003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BOURBONNAI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503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BOURBONNAIS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605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BOURBONNAIS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90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BOURBONNAIS</text:p>
          </table:table-cell>
          <table:table-cell table:number-columns-repeated="4"/>
          <table:table-cell office:value-type="float" office:value="902" calcext:value-type="float">
            <text:p>90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003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NIVERNAI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705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NIVERNAIS</text:p>
          </table:table-cell>
          <table:table-cell table:number-columns-repeated="4"/>
          <table:table-cell office:value-type="float" office:value="705" calcext:value-type="float">
            <text:p>705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1305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NIVERNAIS</text:p>
          </table:table-cell>
          <table:table-cell table:number-columns-repeated="4"/>
          <table:table-cell office:value-type="float" office:value="1305" calcext:value-type="float">
            <text:p>1305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002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NDRE MEYNIE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10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VICTOR JANTON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30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VICTOR JANTON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30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SIMONE DE BEAUVOIR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30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SIMONE DE BEAUVOIR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308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SIMONE DE BEAUVOIR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40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SIMONE DE BEAUVOIR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206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Q</text:p>
          </table:table-cell>
          <table:table-cell office:value-type="string" calcext:value-type="string">
            <text:p>YVES MONTAND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VO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1.43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DE LA TOURAUDAIS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111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APU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NANTES</text:p>
          </table:table-cell>
          <table:table-cell office:value-type="string" calcext:value-type="string">
            <text:p>131 RUE DE NAN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000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NANTES</text:p>
          </table:table-cell>
          <table:table-cell office:value-type="string" calcext:value-type="string">
            <text:p>131 RUE DE NAN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000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NANTES</text:p>
          </table:table-cell>
          <table:table-cell office:value-type="string" calcext:value-type="string">
            <text:p>131 RUE DE NAN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000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NANTES</text:p>
          </table:table-cell>
          <table:table-cell office:value-type="string" calcext:value-type="string">
            <text:p>131 RUE DE NAN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000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NANTES</text:p>
          </table:table-cell>
          <table:table-cell office:value-type="string" calcext:value-type="string">
            <text:p>131 RUE DE NAN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000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NANTES</text:p>
          </table:table-cell>
          <table:table-cell office:value-type="string" calcext:value-type="string">
            <text:p>131 RUE DE NAN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000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NANTES</text:p>
          </table:table-cell>
          <table:table-cell office:value-type="string" calcext:value-type="string">
            <text:p>131 RUE DE NAN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000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31" calcext:value-type="float">
            <text:p>1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NANTES</text:p>
          </table:table-cell>
          <table:table-cell office:value-type="string" calcext:value-type="string">
            <text:p>131 RUE DE NAN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000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NANTES</text:p>
          </table:table-cell>
          <table:table-cell office:value-type="string" calcext:value-type="string">
            <text:p>133 - 143 R. DE NAN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0012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NANTES</text:p>
          </table:table-cell>
          <table:table-cell office:value-type="string" calcext:value-type="string">
            <text:p>133 - 143 R. DE NAN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001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NANTES</text:p>
          </table:table-cell>
          <table:table-cell office:value-type="string" calcext:value-type="string">
            <text:p>133 - 143 R. DE NANT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0030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39" calcext:value-type="float">
            <text:p>13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NANTES</text:p>
          </table:table-cell>
          <table:table-cell office:value-type="string" calcext:value-type="string">
            <text:p>133 - 143 R. DE NAN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003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39" calcext:value-type="float">
            <text:p>13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NANTES</text:p>
          </table:table-cell>
          <table:table-cell office:value-type="string" calcext:value-type="string">
            <text:p>133 - 143 R. DE NAN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003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NANTES</text:p>
          </table:table-cell>
          <table:table-cell office:value-type="string" calcext:value-type="string">
            <text:p>133 - 143 R. DE NANT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004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NGE BLAIZE</text:p>
          </table:table-cell>
          <table:table-cell office:value-type="string" calcext:value-type="string">
            <text:p>2 PAIX <text:s/>15 A. BLAIZE <text:s/>4 <text:s/>6 BOUGO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011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BOUGOT</text:p>
          </table:table-cell>
          <table:table-cell office:value-type="string" calcext:value-type="string">
            <text:p>2 PAIX <text:s/>15 A. BLAIZE <text:s/>4 <text:s/>6 BOUGO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0053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BOUGOT</text:p>
          </table:table-cell>
          <table:table-cell office:value-type="string" calcext:value-type="string">
            <text:p>2 PAIX <text:s/>15 A. BLAIZE <text:s/>4 <text:s/>6 BOUGO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0062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BOUGOT</text:p>
          </table:table-cell>
          <table:table-cell office:value-type="string" calcext:value-type="string">
            <text:p>2 PAIX <text:s/>15 A. BLAIZE <text:s/>4 <text:s/>6 BOUGO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0063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BOUGOT</text:p>
          </table:table-cell>
          <table:table-cell office:value-type="string" calcext:value-type="string">
            <text:p>3/5 RUE CHARLES BOUG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007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BOUGOT</text:p>
          </table:table-cell>
          <table:table-cell office:value-type="string" calcext:value-type="string">
            <text:p>3/5 RUE CHARLES BOUG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007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BOUGOT</text:p>
          </table:table-cell>
          <table:table-cell office:value-type="string" calcext:value-type="string">
            <text:p>3/5 RUE CHARLES BOUG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0072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BOUGOT</text:p>
          </table:table-cell>
          <table:table-cell office:value-type="string" calcext:value-type="string">
            <text:p>3/5 RUE CHARLES BOUG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007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BOUGOT</text:p>
          </table:table-cell>
          <table:table-cell office:value-type="string" calcext:value-type="string">
            <text:p>3/5 RUE CHARLES BOUG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007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BOUGOT</text:p>
          </table:table-cell>
          <table:table-cell office:value-type="string" calcext:value-type="string">
            <text:p>3/5 RUE CHARLES BOUG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007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BOUGOT</text:p>
          </table:table-cell>
          <table:table-cell office:value-type="string" calcext:value-type="string">
            <text:p>3/5 RUE CHARLES BOUG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007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BOUGOT</text:p>
          </table:table-cell>
          <table:table-cell office:value-type="string" calcext:value-type="string">
            <text:p>3/5 RUE CHARLES BOUG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007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BOUGOT</text:p>
          </table:table-cell>
          <table:table-cell office:value-type="string" calcext:value-type="string">
            <text:p>3/5 RUE CHARLES BOUGO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0078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BOUGOT</text:p>
          </table:table-cell>
          <table:table-cell office:value-type="string" calcext:value-type="string">
            <text:p>3/5 RUE CHARLES BOUGO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0079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BOUGOT</text:p>
          </table:table-cell>
          <table:table-cell office:value-type="string" calcext:value-type="string">
            <text:p>3/5 RUE CHARLES BOUGO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0080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BOUGOT</text:p>
          </table:table-cell>
          <table:table-cell office:value-type="string" calcext:value-type="string">
            <text:p>3/5 RUE CHARLES BOUGO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0081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BOUGOT</text:p>
          </table:table-cell>
          <table:table-cell office:value-type="string" calcext:value-type="string">
            <text:p>3/5 RUE CHARLES BOUGO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0082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BOUGOT</text:p>
          </table:table-cell>
          <table:table-cell office:value-type="string" calcext:value-type="string">
            <text:p>3/5 RUE CHARLES BOUGO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008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BOUGOT</text:p>
          </table:table-cell>
          <table:table-cell office:value-type="string" calcext:value-type="string">
            <text:p>3/5 RUE CHARLES BOUGO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008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BOUGOT</text:p>
          </table:table-cell>
          <table:table-cell office:value-type="string" calcext:value-type="string">
            <text:p>3/5 RUE CHARLES BOUGO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008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BOUGOT</text:p>
          </table:table-cell>
          <table:table-cell office:value-type="string" calcext:value-type="string">
            <text:p>7/13 RUE CHARLES BOUGO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D GARE\FOYER RENNA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0103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 ALMA</text:p>
          </table:table-cell>
          <table:table-cell office:value-type="string" calcext:value-type="string">
            <text:p>117/121 R DE L'AL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ALMA\SEMBAT\CLMENCEAU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0405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CEL SEMBAT</text:p>
          </table:table-cell>
          <table:table-cell office:value-type="string" calcext:value-type="string">
            <text:p>154/158 R DE L'ALMA/26 SEMB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ALMA\SEMBAT\CLMENCEAU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0428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CEL SEMBAT</text:p>
          </table:table-cell>
          <table:table-cell office:value-type="string" calcext:value-type="string">
            <text:p>154/158 R DE L'ALMA/26 SEMB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ALMA\SEMBAT\CLMENCEAU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0427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CEL SEMBAT</text:p>
          </table:table-cell>
          <table:table-cell office:value-type="string" calcext:value-type="string">
            <text:p>154/158 R DE L'ALMA/26 SEMB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ALMA\SEMBAT\CLMENCEAU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042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CEL SEMBAT</text:p>
          </table:table-cell>
          <table:table-cell office:value-type="string" calcext:value-type="string">
            <text:p>154/158 R DE L'ALMA/26 SEMB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ALMA\SEMBAT\CLMENCEAU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0430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CEL SEMBAT</text:p>
          </table:table-cell>
          <table:table-cell office:value-type="string" calcext:value-type="string">
            <text:p>154/158 R DE L'ALMA/26 SEMB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ALMA\SEMBAT\CLMENCEAU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043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CEL SEMBAT</text:p>
          </table:table-cell>
          <table:table-cell office:value-type="string" calcext:value-type="string">
            <text:p>154/158 R DE L'ALMA/26 SEMB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ALMA\SEMBAT\CLMENCEAU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0432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CEL SEMBAT</text:p>
          </table:table-cell>
          <table:table-cell office:value-type="string" calcext:value-type="string">
            <text:p>154/158 R DE L'ALMA/26 SEMB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ALMA\SEMBAT\CLMENCEAU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0433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CEL SEMBAT</text:p>
          </table:table-cell>
          <table:table-cell office:value-type="string" calcext:value-type="string">
            <text:p>154/158 R DE L'ALMA/26 SEMB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ALMA\SEMBAT\CLMENCEAU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0434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CEL SEMBAT</text:p>
          </table:table-cell>
          <table:table-cell office:value-type="string" calcext:value-type="string">
            <text:p>154/158 R DE L'ALMA/26 SEMB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ALMA\SEMBAT\CLMENCEAU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043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CEL SEMBAT</text:p>
          </table:table-cell>
          <table:table-cell office:value-type="string" calcext:value-type="string">
            <text:p>154/158 R DE L'ALMA/26 SEMB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ALMA\SEMBAT\CLMENCEAU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043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56" calcext:value-type="float">
            <text:p>15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 ALMA</text:p>
          </table:table-cell>
          <table:table-cell office:value-type="string" calcext:value-type="string">
            <text:p>154/158 R DE L'ALMA/26 SEMBA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D GARE\ALMA\SEMBAT\CLMENCEAU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044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MARCEL SEMBAT</text:p>
          </table:table-cell>
          <table:table-cell office:value-type="string" calcext:value-type="string">
            <text:p>36 - 36 BIS - 38 <text:s/>RUE MARCEL SEMBA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D GARE\ALMA\SEMBAT\CLMENCEAU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048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38 bis RUE MARCEL SEMBAT</text:p>
          </table:table-cell>
          <table:table-cell office:value-type="string" calcext:value-type="string">
            <text:p>36 - 36 BIS - 38 <text:s/>RUE MARCEL SEMBA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D GARE\ALMA\SEMBAT\CLMENCEAU</text:p>
          </table:table-cell>
          <table:table-cell office:value-type="string" calcext:value-type="string">
            <text:p>Porte n 48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CEL SEMBAT</text:p>
          </table:table-cell>
          <table:table-cell office:value-type="string" calcext:value-type="string">
            <text:p>36 - 36 BIS - 38 <text:s/>RUE MARCEL SEMB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ALMA\SEMBAT\CLMENCEAU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0484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TIENNE PINAULT</text:p>
          </table:table-cell>
          <table:table-cell office:value-type="string" calcext:value-type="string">
            <text:p>2/4 R ETIENNE PINAU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RIENT\BRINDEJONC\RUE E.PINAULT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0749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TIENNE PINAULT</text:p>
          </table:table-cell>
          <table:table-cell office:value-type="string" calcext:value-type="string">
            <text:p>6/12 R ETIENNE PINAUL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RIENT\BRINDEJONC\RUE E.PINAULT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0703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PIERRE MERLAT</text:p>
          </table:table-cell>
          <table:table-cell office:value-type="string" calcext:value-type="string">
            <text:p>1/9 SQ PIERRE MERLA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UREPAS\SAINT EXUPERY\KERFORN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095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PIERRE MERLAT</text:p>
          </table:table-cell>
          <table:table-cell office:value-type="string" calcext:value-type="string">
            <text:p>10/21 SQ PIERRE MERLA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UREPAS\SAINT EXUPERY\KERFOR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1112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PIERRE MERLAT</text:p>
          </table:table-cell>
          <table:table-cell office:value-type="string" calcext:value-type="string">
            <text:p>10/21 SQ PIERRE MERLA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UREPAS\SAINT EXUPERY\KERFORN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1103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SAINT EXUPERY</text:p>
          </table:table-cell>
          <table:table-cell office:value-type="string" calcext:value-type="string">
            <text:p>1 SQ SAINT EXUPE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SAINT EXUPERY\KERFOR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115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BERT CAMUS</text:p>
          </table:table-cell>
          <table:table-cell office:value-type="string" calcext:value-type="string">
            <text:p>2/18 R ALBERT CAMU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UREPAS\SAINT EXUPERY\KERFORN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128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MPION DE CICE</text:p>
          </table:table-cell>
          <table:table-cell office:value-type="string" calcext:value-type="string">
            <text:p>47/53 R CHAMPION DE CI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LEUNAY\GRAN BLEU\CIT ECOL\CH CIC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string" calcext:value-type="string">
            <text:p>PORTE 176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 MAUREPAS</text:p>
          </table:table-cell>
          <table:table-cell office:value-type="string" calcext:value-type="string">
            <text:p>2/8 ALLEE DE MAUREP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1798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 MAUREPAS</text:p>
          </table:table-cell>
          <table:table-cell office:value-type="string" calcext:value-type="string">
            <text:p>2/8 ALLEE DE MAUREP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1783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 MAUREPAS</text:p>
          </table:table-cell>
          <table:table-cell office:value-type="string" calcext:value-type="string">
            <text:p>2/8 ALLEE DE MAUREP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1771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 MAUREPAS</text:p>
          </table:table-cell>
          <table:table-cell office:value-type="string" calcext:value-type="string">
            <text:p>20/28 ALLEE DE MAUREP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1871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 MAUREPAS</text:p>
          </table:table-cell>
          <table:table-cell office:value-type="string" calcext:value-type="string">
            <text:p>20/28 ALLEE DE MAUREP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1873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 MAUREPAS</text:p>
          </table:table-cell>
          <table:table-cell office:value-type="string" calcext:value-type="string">
            <text:p>20/28 ALLEE DE MAUREP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1850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1887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1888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1889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189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1891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1892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1893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1894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189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189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189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1898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1899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190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1901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1902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1903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1904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190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190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190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1909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191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1911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1912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1913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1914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191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/5 R DE LA MARBAUDA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191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2/26 R DE LA MARBAUDA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1937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2/26 R DE LA MARBAUDA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1939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2/26 R DE LA MARBAUDA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1941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2/26 R DE LA MARBAUDA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1943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2/26 R DE LA MARBAUDA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1945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2/26 R DE LA MARBAUDA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1947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2/26 R DE LA MARBAUDA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1948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2/26 R DE LA MARBAUDA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1949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2/26 R DE LA MARBAUDA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195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2/26 R DE LA MARBAUDA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1951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2/26 R DE LA MARBAUDA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1952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2/26 R DE LA MARBAUDA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1953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2/26 R DE LA MARBAUDA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1954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2/26 R DE LA MARBAUDA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1955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2/26 R DE LA MARBAUDA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195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2/26 R DE LA MARBAUDA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1958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2/26 R DE LA MARBAUDA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196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2/26 R DE LA MARBAUDA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1962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2/26 R DE LA MARBAUDA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1964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2/26 R DE LA MARBAUDA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196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2/26 R DE LA MARBAUDAI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UREPAS\AL MAUREPAS\RUE MARBAUDAIS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1994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1 BD EMMANUEL MOUNIER\LES GLENA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office:value-type="string" calcext:value-type="string">
            <text:p>PORTE 2149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1 BD EMMANUEL MOUNIER\LES GLENA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office:value-type="string" calcext:value-type="string">
            <text:p>PORTE 215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3 BD EMMANUEL MOUNIER\ER'LANN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219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3 BD EMMANUEL MOUNIER\ER'LANN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PORTE 221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3 BD EMMANUEL MOUNIER\ER'LANN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office:value-type="string" calcext:value-type="string">
            <text:p>PORTE 2259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3 BD EMMANUEL MOUNIER\ER'LANN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office:value-type="string" calcext:value-type="string">
            <text:p>PORTE 226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199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1999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200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2001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2002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200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200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200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200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2007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2008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200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2010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201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2012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2013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2014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201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2016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2017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201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2019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202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202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PORTE 202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PORTE 202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PORTE 202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PORTE 202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PORTE 202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PORTE 202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PORTE 2029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PORTE 203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PORTE 2031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PORTE 2032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PORTE 203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PORTE 203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PORTE 203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PORTE 203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PORTE 2037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PORTE 2038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PORTE 203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string" calcext:value-type="string">
            <text:p>PORTE 2040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string" calcext:value-type="string">
            <text:p>PORTE 204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string" calcext:value-type="string">
            <text:p>PORTE 2042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string" calcext:value-type="string">
            <text:p>PORTE 2043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string" calcext:value-type="string">
            <text:p>PORTE 2044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string" calcext:value-type="string">
            <text:p>PORTE 204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string" calcext:value-type="string">
            <text:p>PORTE 2046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string" calcext:value-type="string">
            <text:p>PORTE 2047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string" calcext:value-type="string">
            <text:p>PORTE 204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string" calcext:value-type="string">
            <text:p>PORTE 2049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string" calcext:value-type="string">
            <text:p>PORTE 205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string" calcext:value-type="string">
            <text:p>PORTE 205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string" calcext:value-type="string">
            <text:p>PORTE 205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string" calcext:value-type="string">
            <text:p>PORTE 2053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string" calcext:value-type="string">
            <text:p>PORTE 205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string" calcext:value-type="string">
            <text:p>PORTE 205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string" calcext:value-type="string">
            <text:p>PORTE 205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string" calcext:value-type="string">
            <text:p>PORTE 205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office:value-type="string" calcext:value-type="string">
            <text:p>PORTE 205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office:value-type="string" calcext:value-type="string">
            <text:p>PORTE 2059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office:value-type="string" calcext:value-type="string">
            <text:p>PORTE 206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office:value-type="string" calcext:value-type="string">
            <text:p>PORTE 2061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office:value-type="string" calcext:value-type="string">
            <text:p>PORTE 2062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office:value-type="string" calcext:value-type="string">
            <text:p>PORTE 206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office:value-type="string" calcext:value-type="string">
            <text:p>PORTE 206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office:value-type="string" calcext:value-type="string">
            <text:p>PORTE 206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office:value-type="string" calcext:value-type="string">
            <text:p>PORTE 206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office:value-type="string" calcext:value-type="string">
            <text:p>PORTE 2067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office:value-type="string" calcext:value-type="string">
            <text:p>PORTE 2068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office:value-type="string" calcext:value-type="string">
            <text:p>PORTE 206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office:value-type="string" calcext:value-type="string">
            <text:p>PORTE 2070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office:value-type="string" calcext:value-type="string">
            <text:p>PORTE 207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office:value-type="string" calcext:value-type="string">
            <text:p>PORTE 2072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office:value-type="string" calcext:value-type="string">
            <text:p>PORTE 2073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office:value-type="string" calcext:value-type="string">
            <text:p>PORTE 2074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office:value-type="string" calcext:value-type="string">
            <text:p>PORTE 207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office:value-type="string" calcext:value-type="string">
            <text:p>PORTE 2076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office:value-type="string" calcext:value-type="string">
            <text:p>PORTE 2077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office:value-type="string" calcext:value-type="string">
            <text:p>PORTE 207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office:value-type="string" calcext:value-type="string">
            <text:p>PORTE 2079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office:value-type="string" calcext:value-type="string">
            <text:p>PORTE 208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office:value-type="string" calcext:value-type="string">
            <text:p>PORTE 208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office:value-type="string" calcext:value-type="string">
            <text:p>PORTE 208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office:value-type="string" calcext:value-type="string">
            <text:p>PORTE 2083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office:value-type="string" calcext:value-type="string">
            <text:p>PORTE 208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office:value-type="string" calcext:value-type="string">
            <text:p>PORTE 208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office:value-type="string" calcext:value-type="string">
            <text:p>PORTE 208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5 BD EMMANUEL MOUNIER\GROI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office:value-type="string" calcext:value-type="string">
            <text:p>PORTE 208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3074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307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3077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3079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308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308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3083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308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PORTE 3089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PORTE 309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PORTE 309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PORTE 3098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PORTE 310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PORTE 3102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PORTE 3103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string" calcext:value-type="string">
            <text:p>PORTE 3109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string" calcext:value-type="string">
            <text:p>PORTE 311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string" calcext:value-type="string">
            <text:p>PORTE 311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string" calcext:value-type="string">
            <text:p>PORTE 312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office:value-type="string" calcext:value-type="string">
            <text:p>PORTE 3128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office:value-type="string" calcext:value-type="string">
            <text:p>PORTE 3130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office:value-type="string" calcext:value-type="string">
            <text:p>PORTE 313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office:value-type="string" calcext:value-type="string">
            <text:p>PORTE 3139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office:value-type="string" calcext:value-type="string">
            <text:p>PORTE 3143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office:value-type="string" calcext:value-type="string">
            <text:p>PORTE 314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EMMANUEL MOUNIER</text:p>
          </table:table-cell>
          <table:table-cell office:value-type="string" calcext:value-type="string">
            <text:p>7 BD EMMANUEL MOUNIER\GUER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office:value-type="string" calcext:value-type="string">
            <text:p>PORTE 314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 BRNO</text:p>
          </table:table-cell>
          <table:table-cell office:value-type="string" calcext:value-type="string">
            <text:p>2 ALLEE DE BRNO\BRENNIL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PORTE 276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 BRNO</text:p>
          </table:table-cell>
          <table:table-cell office:value-type="string" calcext:value-type="string">
            <text:p>2 ALLEE DE BRNO\BRENNIL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string" calcext:value-type="string">
            <text:p>PORTE 276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 BRNO</text:p>
          </table:table-cell>
          <table:table-cell office:value-type="string" calcext:value-type="string">
            <text:p>2 ALLEE DE BRNO\BRENNIL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string" calcext:value-type="string">
            <text:p>PORTE 2783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 BRNO</text:p>
          </table:table-cell>
          <table:table-cell office:value-type="string" calcext:value-type="string">
            <text:p>4 ALLEE DE BRNO\KREIS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PORTE 267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 BRNO</text:p>
          </table:table-cell>
          <table:table-cell office:value-type="string" calcext:value-type="string">
            <text:p>4 ALLEE DE BRNO\KREIS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office:value-type="string" calcext:value-type="string">
            <text:p>PORTE 2716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 BRNO</text:p>
          </table:table-cell>
          <table:table-cell office:value-type="string" calcext:value-type="string">
            <text:p>6 ALLEE DE BRNO\TREG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string" calcext:value-type="string">
            <text:p>PORTE 258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 BRNO</text:p>
          </table:table-cell>
          <table:table-cell office:value-type="string" calcext:value-type="string">
            <text:p>6 ALLEE DE BRNO\TREG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string" calcext:value-type="string">
            <text:p>PORTE 2589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 BRNO</text:p>
          </table:table-cell>
          <table:table-cell office:value-type="string" calcext:value-type="string">
            <text:p>6 ALLEE DE BRNO\TREG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office:value-type="string" calcext:value-type="string">
            <text:p>PORTE 262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 BRNO</text:p>
          </table:table-cell>
          <table:table-cell office:value-type="string" calcext:value-type="string">
            <text:p>8 ALLEE DE BRNO\GUERLED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2469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 BRNO</text:p>
          </table:table-cell>
          <table:table-cell office:value-type="string" calcext:value-type="string">
            <text:p>10 ALLEE DE BRNO\BROCELIAN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office:value-type="string" calcext:value-type="string">
            <text:p>PORTE 2438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 BRNO</text:p>
          </table:table-cell>
          <table:table-cell office:value-type="string" calcext:value-type="string">
            <text:p>12 ALLEE DE BRNO\CEZEMB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string" calcext:value-type="string">
            <text:p>PORTE 2313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 BRNO</text:p>
          </table:table-cell>
          <table:table-cell office:value-type="string" calcext:value-type="string">
            <text:p>12 ALLEE DE BRNO\CEZEMB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string" calcext:value-type="string">
            <text:p>PORTE 2322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 BRNO</text:p>
          </table:table-cell>
          <table:table-cell office:value-type="string" calcext:value-type="string">
            <text:p>12 ALLEE DE BRNO\CEZEMB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GROS CHENE\MOUNIER\BRNO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office:value-type="string" calcext:value-type="string">
            <text:p>PORTE 234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GAST</text:p>
          </table:table-cell>
          <table:table-cell office:value-type="string" calcext:value-type="string">
            <text:p>3/11 R DU GA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 LAURENT\LES GANTELLES\RUE GAST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320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SIR WINSTON CHURCHILL</text:p>
          </table:table-cell>
          <table:table-cell office:value-type="string" calcext:value-type="string">
            <text:p>18/28 AV WINSTON CHURCHILL\SECT.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LLEJEAN\COLLAS\CHURCH.\FLANDR\AR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3422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PICARDIE</text:p>
          </table:table-cell>
          <table:table-cell office:value-type="string" calcext:value-type="string">
            <text:p>12/20 R DE PICARDIE\SECT. 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LLEJEAN\COLLAS\CHURCH.\FLANDR\ART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3691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D ANJOU</text:p>
          </table:table-cell>
          <table:table-cell office:value-type="string" calcext:value-type="string">
            <text:p>7/13 BD D'ANJOU\SECT. 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LLEJEAN\COLLAS\CHURCH.\FLANDR\ART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392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1/29 R DE LA MARBAUDA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UREPAS\LA BANANE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PORTE 285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1/29 R DE LA MARBAUDA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UREPAS\LA BANAN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286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1/29 R DE LA MARBAUDA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UREPAS\LA BANANE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string" calcext:value-type="string">
            <text:p>PORTE 288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1/29 R DE LA MARBAUDA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UREPAS\LA BANAN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2912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1/29 R DE LA MARBAUDAI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UREPAS\LA BANA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2944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RBAUDAIS</text:p>
          </table:table-cell>
          <table:table-cell office:value-type="string" calcext:value-type="string">
            <text:p>11/29 R DE LA MARBAUDAI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UREPAS\LA BANANE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PORTE 3051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E GALICIE</text:p>
          </table:table-cell>
          <table:table-cell office:value-type="string" calcext:value-type="string">
            <text:p>11 SQ DE GALICI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LANDREL\BANAT\GALICIE\TORIGN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PORTE 4333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E GALICIE</text:p>
          </table:table-cell>
          <table:table-cell office:value-type="string" calcext:value-type="string">
            <text:p>13 SQ DE GALICI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LANDREL\BANAT\GALICIE\TORIGN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office:value-type="string" calcext:value-type="string">
            <text:p>PORTE 4489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BANAT</text:p>
          </table:table-cell>
          <table:table-cell office:value-type="string" calcext:value-type="string">
            <text:p>2 PLACE BAN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LANDREL\BANAT\GALICIE\TORIGN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4635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BANAT</text:p>
          </table:table-cell>
          <table:table-cell office:value-type="string" calcext:value-type="string">
            <text:p>4 PLACE BAN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LANDREL\BANAT\GALICIE\TORIGN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4513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CANADA</text:p>
          </table:table-cell>
          <table:table-cell office:value-type="string" calcext:value-type="string">
            <text:p>15 AV DU CANA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S HAUTES CHALAIS\AV. CANADA\1319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497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19A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REST</text:p>
          </table:table-cell>
          <table:table-cell office:value-type="string" calcext:value-type="string">
            <text:p>19/22 R BRESTP TREGOR48 R VANEA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URG L'EVESQUE\ILN L'ARMOR\R BREST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string" calcext:value-type="string">
            <text:p>PORTE 516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ALEXIS LE STRAT</text:p>
          </table:table-cell>
          <table:table-cell office:value-type="string" calcext:value-type="string">
            <text:p>2 SQ ALEXIS LE STR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GRISONS\STRAT\VOLCLAIR\UPPSA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5369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ALEXIS LE STRAT</text:p>
          </table:table-cell>
          <table:table-cell office:value-type="string" calcext:value-type="string">
            <text:p>2 SQ ALEXIS LE STR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GRISONS\STRAT\VOLCLAIR\UPPSA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539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ALEXIS LE STRAT</text:p>
          </table:table-cell>
          <table:table-cell office:value-type="string" calcext:value-type="string">
            <text:p>2 SQ ALEXIS LE STRA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GRISONS\STRAT\VOLCLAIR\UPPSA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office:value-type="string" calcext:value-type="string">
            <text:p>PORTE 5432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ES GRISONS</text:p>
          </table:table-cell>
          <table:table-cell office:value-type="string" calcext:value-type="string">
            <text:p>1 SQ DES GRIS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GRISONS\STRAT\VOLCLAIR\UPPSA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5558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ES GRISONS</text:p>
          </table:table-cell>
          <table:table-cell office:value-type="string" calcext:value-type="string">
            <text:p>1 SQ DES GRIS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GRISONS\STRAT\VOLCLAIR\UPPSA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string" calcext:value-type="string">
            <text:p>PORTE 5609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 UPPSALA</text:p>
          </table:table-cell>
          <table:table-cell office:value-type="string" calcext:value-type="string">
            <text:p>1 R D'UPPSA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GRISONS\STRAT\VOLCLAIR\UPPSA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office:value-type="string" calcext:value-type="string">
            <text:p>PORTE 582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 UPPSALA</text:p>
          </table:table-cell>
          <table:table-cell office:value-type="string" calcext:value-type="string">
            <text:p>2 R D'UPPSA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GRISONS\STRAT\VOLCLAIR\UPPSA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office:value-type="string" calcext:value-type="string">
            <text:p>PORTE 5930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string" calcext:value-type="string">
            <text:p>1A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E MACEDOINE</text:p>
          </table:table-cell>
          <table:table-cell office:value-type="string" calcext:value-type="string">
            <text:p>1A SQ DE MACEDOI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ELISABETH\ILM SQ. MACDOIN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7509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PRAGUE</text:p>
          </table:table-cell>
          <table:table-cell office:value-type="string" calcext:value-type="string">
            <text:p>3 PLACE DE PRAG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TORIGNE\VOLGA\1\PL. PRAGUE\3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string" calcext:value-type="string">
            <text:p>PORTE 715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ALBERT 1ER</text:p>
          </table:table-cell>
          <table:table-cell office:value-type="string" calcext:value-type="string">
            <text:p>74/80 BD ALBERT 1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OSNE\ITALIE\BD ALBERT 1ER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752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U GACET</text:p>
          </table:table-cell>
          <table:table-cell office:value-type="string" calcext:value-type="string">
            <text:p>1 ALLEE DU GAC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ITALIE\ETOILE DU SUD\GACET\1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string" calcext:value-type="string">
            <text:p>PORTE 779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 ESTREMADURE</text:p>
          </table:table-cell>
          <table:table-cell office:value-type="string" calcext:value-type="string">
            <text:p>4 ALLEE D'ESTREMAD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ILM POMPIERS\ESTREMADUR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7478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 ESTREMADURE</text:p>
          </table:table-cell>
          <table:table-cell office:value-type="string" calcext:value-type="string">
            <text:p>4 ALLEE D'ESTREMAD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ILM POMPIERS\ESTREMADUR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7479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 ESTREMADURE</text:p>
          </table:table-cell>
          <table:table-cell office:value-type="string" calcext:value-type="string">
            <text:p>4 ALLEE D'ESTREMAD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ILM POMPIERS\ESTREMADUR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7480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 ESTREMADURE</text:p>
          </table:table-cell>
          <table:table-cell office:value-type="string" calcext:value-type="string">
            <text:p>4 ALLEE D'ESTREMAD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ILM POMPIERS\ESTREMADUR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7481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 ESTREMADURE</text:p>
          </table:table-cell>
          <table:table-cell office:value-type="string" calcext:value-type="string">
            <text:p>4 ALLEE D'ESTREMAD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ILM POMPIERS\ESTREMADUR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7482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 ESTREMADURE</text:p>
          </table:table-cell>
          <table:table-cell office:value-type="string" calcext:value-type="string">
            <text:p>4 ALLEE D'ESTREMAD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ILM POMPIERS\ESTREMADUR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748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 ESTREMADURE</text:p>
          </table:table-cell>
          <table:table-cell office:value-type="string" calcext:value-type="string">
            <text:p>4 ALLEE D'ESTREMAD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ILM POMPIERS\ESTREMADUR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748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 ESTREMADURE</text:p>
          </table:table-cell>
          <table:table-cell office:value-type="string" calcext:value-type="string">
            <text:p>4 ALLEE D'ESTREMAD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ILM POMPIERS\ESTREMADUR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748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 ESTREMADURE</text:p>
          </table:table-cell>
          <table:table-cell office:value-type="string" calcext:value-type="string">
            <text:p>4 ALLEE D'ESTREMAD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ILM POMPIERS\ESTREMADUR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7486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 ESTREMADURE</text:p>
          </table:table-cell>
          <table:table-cell office:value-type="string" calcext:value-type="string">
            <text:p>4 ALLEE D'ESTREMAD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ILM POMPIERS\ESTREMADUR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7487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 ESTREMADURE</text:p>
          </table:table-cell>
          <table:table-cell office:value-type="string" calcext:value-type="string">
            <text:p>4 ALLEE D'ESTREMAD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ILM POMPIERS\ESTREMADUR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7488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 ESTREMADURE</text:p>
          </table:table-cell>
          <table:table-cell office:value-type="string" calcext:value-type="string">
            <text:p>4 ALLEE D'ESTREMAD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ILM POMPIERS\ESTREMADUR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7489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 ESTREMADURE</text:p>
          </table:table-cell>
          <table:table-cell office:value-type="string" calcext:value-type="string">
            <text:p>4 ALLEE D'ESTREMAD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ILM POMPIERS\ESTREMADUR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7490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 ESTREMADURE</text:p>
          </table:table-cell>
          <table:table-cell office:value-type="string" calcext:value-type="string">
            <text:p>4 ALLEE D'ESTREMAD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ILM POMPIERS\ESTREMADURE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7491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 ESTREMADURE</text:p>
          </table:table-cell>
          <table:table-cell office:value-type="string" calcext:value-type="string">
            <text:p>4 ALLEE D'ESTREMAD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ILM POMPIERS\ESTREMADUR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749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 ESTREMADURE</text:p>
          </table:table-cell>
          <table:table-cell office:value-type="string" calcext:value-type="string">
            <text:p>4 ALLEE D'ESTREMAD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ILM POMPIERS\ESTREMADUR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7493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 ESTREMADURE</text:p>
          </table:table-cell>
          <table:table-cell office:value-type="string" calcext:value-type="string">
            <text:p>4 ALLEE D'ESTREMAD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ILM POMPIERS\ESTREMADUR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749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 ESTREMADURE</text:p>
          </table:table-cell>
          <table:table-cell office:value-type="string" calcext:value-type="string">
            <text:p>4 ALLEE D'ESTREMADU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OSNE\ILM POMPIERS\ESTREMADUR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7495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 COMBOURG</text:p>
          </table:table-cell>
          <table:table-cell office:value-type="string" calcext:value-type="string">
            <text:p>1 ALLEE DE COMBOUR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 LAURENT\ALLE DE COMBOURG\1\2\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9198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U HAUT BLOSNE</text:p>
          </table:table-cell>
          <table:table-cell office:value-type="string" calcext:value-type="string">
            <text:p>3 SQ DU HAUT BLOS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QUIGNY\HAUT BLOSNE\SQ HAUT BLOSN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9456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 ELVEN</text:p>
          </table:table-cell>
          <table:table-cell office:value-type="string" calcext:value-type="string">
            <text:p>4/6 ALLEE D'ELV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LLANGERAIS\ALLE ST GILDAS\ELVEN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PORTE 9668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DE JOSSELIN</text:p>
          </table:table-cell>
          <table:table-cell office:value-type="string" calcext:value-type="string">
            <text:p>2 SQ LOCMINE <text:s/>1/3 SQ JOSSELI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LLANGERAIS\SQ. LOCMIN\JOSSELI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9862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 QUIBERON</text:p>
          </table:table-cell>
          <table:table-cell office:value-type="string" calcext:value-type="string">
            <text:p>84 ALLEEDE QUIBER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LLANGERAIS\ALLE QUIBERON\52\84</text:p>
          </table:table-cell>
          <table:table-cell office:value-type="string" calcext:value-type="string">
            <text:p>BATIMENT G ENTREE N 66 D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PORTE 9807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MALO</text:p>
          </table:table-cell>
          <table:table-cell office:value-type="string" calcext:value-type="string">
            <text:p>53/59 R ST MALO78A/78E DINA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ENTRE\RUE DE SAINT MALO\4759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0039</text:p>
          </table:table-cell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PEDRO FLORES</text:p>
          </table:table-cell>
          <table:table-cell office:value-type="string" calcext:value-type="string">
            <text:p>8/9 R PEDRO FLOR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NGSCHAMPS\SQ.PDRO FLOR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0039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IERRE LANGLAIS PERE ET FILS</text:p>
          </table:table-cell>
          <table:table-cell office:value-type="string" calcext:value-type="string">
            <text:p>18/20 R PIERRE LANGLA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TLOGON\LANGL\DURT.ST SAUV\DESCH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0010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VICTOR SCHOELCHER</text:p>
          </table:table-cell>
          <table:table-cell office:value-type="string" calcext:value-type="string">
            <text:p>6/12 R VICTOR SCHOELCH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OTERIE\ABB GRGOIRE\ESPINAY\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0009</text:p>
          </table:table-cell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GERMAIN GAUTIER</text:p>
          </table:table-cell>
          <table:table-cell office:value-type="string" calcext:value-type="string">
            <text:p>53TER C DE CICE1/5 G GAUTI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LEUNAY\CHAMP. CIC\SQ. G. GAUTIER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PORTE 007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AMIRAL ANDRE ROUX</text:p>
          </table:table-cell>
          <table:table-cell office:value-type="string" calcext:value-type="string">
            <text:p>16/19 SQ AMIRAL ANDRE ROU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CHAMPS\AMIRAL ANDR ROU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0006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DE FINLANDE</text:p>
          </table:table-cell>
          <table:table-cell office:value-type="string" calcext:value-type="string">
            <text:p>2/8 ALLEE DE FINLAN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AUTES ORMES\M. VINC\FINL\BALTIQU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0126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BALTIQUE</text:p>
          </table:table-cell>
          <table:table-cell office:value-type="string" calcext:value-type="string">
            <text:p>2/8 PLACE BALTIQU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UTES ORMES\M. VINC\FINL\BALTIQU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0234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PIERRE LE DAMANY</text:p>
          </table:table-cell>
          <table:table-cell office:value-type="string" calcext:value-type="string">
            <text:p>3/5 LE DAMANY6/10 LEM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EUNAY\PIERRE LE DAMANY\N.LEMEL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0012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AINT MALO</text:p>
          </table:table-cell>
          <table:table-cell office:value-type="string" calcext:value-type="string">
            <text:p>12 R SAINT MA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NTRE\RUE ST MALO\12 AU 56\ANC.RU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0001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QUINTAINE</text:p>
          </table:table-cell>
          <table:table-cell office:value-type="string" calcext:value-type="string">
            <text:p>16 QUINTAINE13 A. FERG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NTRE\CHZY DINAN\QUINTAINE\FERGE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0043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DU COLOMBIER</text:p>
          </table:table-cell>
          <table:table-cell office:value-type="string" calcext:value-type="string">
            <text:p>17A/21 BD DU COLOMBI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ENTRE\BD DU COLOMBIER\ARTILLERIE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0039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DE VITRE</text:p>
          </table:table-cell>
          <table:table-cell office:value-type="string" calcext:value-type="string">
            <text:p>78/92 BD DE VITR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AULIEU\QUENTIN\VITR\PLANTE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009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DE VITRE</text:p>
          </table:table-cell>
          <table:table-cell office:value-type="string" calcext:value-type="string">
            <text:p>78/92 BD DE VITR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EAULIEU\QUENTIN\VITR\PLANTES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PORTE 0116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RMINIE PROD HOMME</text:p>
          </table:table-cell>
          <table:table-cell office:value-type="string" calcext:value-type="string">
            <text:p>2/6 R HERMINE PROD'HOMM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ON\MABILAIS\HERMINIE PROD'HOMME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0004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ABLO NERUDA</text:p>
          </table:table-cell>
          <table:table-cell office:value-type="string" calcext:value-type="string">
            <text:p>1/5 R PABLO NERUD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LLANGERAIS\RUE PABLO NRUDA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001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INGUENE</text:p>
          </table:table-cell>
          <table:table-cell office:value-type="string" calcext:value-type="string">
            <text:p>1 R GUINGUENE10 R A. BLA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A.BLAIZE\GINGUEN\4\6\8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002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CANADA</text:p>
          </table:table-cell>
          <table:table-cell office:value-type="string" calcext:value-type="string">
            <text:p>36 38 AV. DU CANADA/1PL.H. TERRIE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QUIGNY\AV.CANADA\36\38\TERRIR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0023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FERNAND DAUCE</text:p>
          </table:table-cell>
          <table:table-cell office:value-type="string" calcext:value-type="string">
            <text:p>9 ALLEE FERNAND DAU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 HELIER\ALLEE FERN.DAUCE\3\5\7\9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string" calcext:value-type="string">
            <text:p>PORTE 33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inq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MARBEUF</text:p>
          </table:table-cell>
          <table:table-cell office:value-type="string" calcext:value-type="string">
            <text:p>1A <text:s/>1C <text:s/>BOULEVARD MARBEU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ILLEJEAN\OCTROI MARBEUF\BD MARBEUF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020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UGUSTE PAVIE</text:p>
          </table:table-cell>
          <table:table-cell office:value-type="string" calcext:value-type="string">
            <text:p>80 RUE AUGUSTE PAVI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A SUD EST\RUE A. PAVIE\80\PAV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 AIGUILLON</text:p>
          </table:table-cell>
          <table:table-cell office:value-type="string" calcext:value-type="string">
            <text:p>3 RUE D'AIGUILL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MPS MANCEAUX\RUE D'AIGUILLON\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200" calcext:value-type="float">
            <text:p>352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 AIGUILLON</text:p>
          </table:table-cell>
          <table:table-cell office:value-type="string" calcext:value-type="string">
            <text:p>3 RUE D'AIGUILL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AMPS MANCEAUX\RUE D'AIGUILLON\3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 ANTRAIN</text:p>
          </table:table-cell>
          <table:table-cell office:value-type="string" calcext:value-type="string">
            <text:p>73 RUE D'ANTRAIN\1RUE DES TANNEU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UG-SEVIG\AQUEDUC\ANTRAIN\TANNEURS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05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5 BOULEVARD DE CLEUNAY</text:p>
          </table:table-cell>
          <table:table-cell table:number-columns-repeated="2"/>
          <table:table-cell office:value-type="string" calcext:value-type="string">
            <text:p>0000-5556-C-0001</text:p>
          </table:table-cell>
          <table:table-cell office:value-type="string" calcext:value-type="string">
            <text:p>BOIS HABITE 2</text:p>
          </table:table-cell>
          <table:table-cell office:value-type="string" calcext:value-type="string">
            <text:p>C0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DC Habitat</text:p>
          </table:table-cell>
          <table:table-cell office:value-type="float" office:value="47080116803039" calcext:value-type="float">
            <text:p>47080116803039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3"/>
          <table:table-cell office:value-type="string" calcext:value-type="string">
            <text:p>ZAC</text:p>
          </table:table-cell>
          <table:table-cell office:value-type="string" calcext:value-type="string">
            <text:p>BEAUREGARD</text:p>
          </table:table-cell>
          <table:table-cell table:number-columns-repeated="3"/>
          <table:table-cell office:value-type="string" calcext:value-type="string">
            <text:p>RENNES - BEAUREGARD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CI Fonciere DI 01/2009</text:p>
          </table:table-cell>
          <table:table-cell office:value-type="float" office:value="50767559300036" calcext:value-type="float">
            <text:p>5076755930003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URELIE NEMOURS</text:p>
          </table:table-cell>
          <table:table-cell office:value-type="string" calcext:value-type="string">
            <text:p>1146.E</text:p>
          </table:table-cell>
          <table:table-cell/>
          <table:table-cell office:value-type="string" calcext:value-type="string">
            <text:p>1146.E</text:p>
          </table:table-cell>
          <table:table-cell office:value-type="float" office:value="1146" calcext:value-type="float">
            <text:p>114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'Ille-et-Vilaine</text:p>
          </table:table-cell>
          <table:table-cell office:value-type="float" office:value="34749837000027" calcext:value-type="float">
            <text:p>34749837000027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23 RUE DU PETIT MARTEAU</text:p>
          </table:table-cell>
          <table:table-cell table:number-columns-repeated="2"/>
          <table:table-cell office:value-type="string" calcext:value-type="string">
            <text:p>0000-5561-0008-0002</text:p>
          </table:table-cell>
          <table:table-cell office:value-type="string" calcext:value-type="string">
            <text:p>LES BRUYERES</text:p>
          </table:table-cell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DC Habitat</text:p>
          </table:table-cell>
          <table:table-cell office:value-type="float" office:value="47080116803039" calcext:value-type="float">
            <text:p>4708011680303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SERGENT MAGINOT</text:p>
          </table:table-cell>
          <table:table-cell office:value-type="string" calcext:value-type="string">
            <text:p>38 AVENUE MAGINOT\2 RUE BARBOTIE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HONSE GUERIN\GUE DE BAUD\MAGINOT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PORTE 015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JOSEPH MARTRAY</text:p>
          </table:table-cell>
          <table:table-cell office:value-type="string" calcext:value-type="string">
            <text:p>1B RUE JOSEPH MARTR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LLEJEAN\L'OCCITANIA\J. MARTRAY\1B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PORTE 008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Mail</text:p>
          </table:table-cell>
          <table:table-cell office:value-type="string" calcext:value-type="string">
            <text:p>Louise Bourgeois</text:p>
          </table:table-cell>
          <table:table-cell office:value-type="string" calcext:value-type="string">
            <text:p>18-20-24 MAIL LOUISE BOURGEO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 HELIER\LE GALENA\BOURGEOIS</text:p>
          </table:table-cell>
          <table:table-cell office:value-type="string" calcext:value-type="string">
            <text:p>Porte N03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3.0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ACK KEROUAC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4" calcext:value-type="float">
            <text:p>30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4.0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ACK KEROUAC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3" calcext:value-type="float">
            <text:p>40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0.02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ES ILES CHAUSEY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0.04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DES ILES CHAUSEY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7.0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MARI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3" calcext:value-type="float">
            <text:p>7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4"/>
          <table:table-cell office:value-type="string" calcext:value-type="string">
            <text:p>10 RUE DU SOUS-LIEUTENANT LAY</text:p>
          </table:table-cell>
          <table:table-cell table:number-columns-repeated="2"/>
          <table:table-cell office:value-type="string" calcext:value-type="string">
            <text:p>0000-6048-C-0001</text:p>
          </table:table-cell>
          <table:table-cell office:value-type="string" calcext:value-type="string">
            <text:p>RESIDENCE L'ORIENTAL</text:p>
          </table:table-cell>
          <table:table-cell office:value-type="string" calcext:value-type="string">
            <text:p>C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DC Habitat</text:p>
          </table:table-cell>
          <table:table-cell office:value-type="float" office:value="47080116803039" calcext:value-type="float">
            <text:p>4708011680303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FOUGERES</text:p>
          </table:table-cell>
          <table:table-cell office:value-type="string" calcext:value-type="string">
            <text:p>MAUREPAS\LA LOISANCE\FOUGERES\280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LA LOISANCE\FOUGERES\280 A</text:p>
          </table:table-cell>
          <table:table-cell office:value-type="string" calcext:value-type="string">
            <text:p>Porte N00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100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ISELE FREUND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110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ISELE FREUND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121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ISELE FREUND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121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ISELE FREUND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122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ISELE FREUND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130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ISELE FREUND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130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ISELE FREUND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131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ISELE FREUND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160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ISELE FREUND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160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ISELE FREUND</text:p>
          </table:table-cell>
          <table:table-cell table:number-columns-repeated="4"/>
          <table:table-cell office:value-type="float" office:value="607" calcext:value-type="float">
            <text:p>60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0.2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DOYEN DENIS LEROY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0.2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DOYEN DENIS LEROY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2109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ISELE FREUND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00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DOYEN DENIS LEROY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211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ISELE FREUND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10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DOYEN DENIS LEROY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220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ISELE FREUND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250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ISELE FREUND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700" calcext:value-type="float">
            <text:p>357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S</text:p>
          </table:table-cell>
          <table:table-cell office:value-type="string" calcext:value-type="string">
            <text:p>GEORGES DE LA TOUR</text:p>
          </table:table-cell>
          <table:table-cell office:value-type="string" calcext:value-type="string">
            <text:p>2 ALLEE G. TOUR\15 RUE MARBAUDA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UREPAS\LA BANANE\FOYER SOCIAL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25 RUE FERDINA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D GARE\ZAC MADELEINE D\RUILHENN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string" calcext:value-type="string">
            <text:p>PORTE 032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1.05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BOURBONNAIS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00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FRANCIS PELLERIN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string" calcext:value-type="string">
            <text:p>APPARTEMENT 0104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FRANCIS PELLERIN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ICOGNE</text:p>
          </table:table-cell>
          <table:table-cell office:value-type="string" calcext:value-type="string">
            <text:p>RUE CHICOGNE\11\AN HALEGEN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LOMBIER\RUE CHICOGNE\USUFRUIT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PORTE 4 B 001</text:p>
          </table:table-cell>
          <table:table-cell office:value-type="float" office:value="5" calcext:value-type="float">
            <text:p>5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ICOGNE</text:p>
          </table:table-cell>
          <table:table-cell office:value-type="string" calcext:value-type="string">
            <text:p>RUE CHICOGNE\15\AN HILIBEREN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LOMBIER\RUE CHICOGNE\USUFRUI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5 B 10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ICOGNE</text:p>
          </table:table-cell>
          <table:table-cell office:value-type="string" calcext:value-type="string">
            <text:p>RUE CHICOGNE\15\AN HILIBEREN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LOMBIER\RUE CHICOGNE\USUFRUI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5 B 10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ICOGNE</text:p>
          </table:table-cell>
          <table:table-cell office:value-type="string" calcext:value-type="string">
            <text:p>RUE CHICOGNE\15\AN HILIBEREN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LOMBIER\RUE CHICOGNE\USUFRUI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PORTE 5 B 103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Ille-et-Vilaine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ICOGNE</text:p>
          </table:table-cell>
          <table:table-cell office:value-type="string" calcext:value-type="string">
            <text:p>RUE CHICOGNE\11\AN HALEGEN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LOMBIER\RUE CHICOGNE\USUFRUIT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string" calcext:value-type="string">
            <text:p>PORTE 4 B 802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Rennes Metropole</text:p>
          </table:table-cell>
          <table:table-cell office:value-type="float" office:value="45220075100025" calcext:value-type="float">
            <text:p>4522007510002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1T22:00:08.198123853</dc:date>
    <meta:editing-duration>PT33S</meta:editing-duration>
    <meta:editing-cycles>1</meta:editing-cycles>
    <meta:document-statistic meta:table-count="1" meta:cell-count="13942" meta:object-count="0"/>
    <meta:generator>LibreOffice/6.1.5.2$Linux_X86_64 LibreOffice_project/10$Build-2</meta:generator>
  </office:meta>
</office:document-meta>
</file>